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/>
    <style:style style:name="ce45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/>
    <style:style style:name="ce5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7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60">
            <text:p>Rozpočtová změna č.10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yz.osob placená plátci</text:p>
          </table:table-cell>
          <table:table-cell office:value-type="currency" office:value="400000" table:style-name="ce11">
            <text:p>400 000,00 Kč</text:p>
          </table:table-cell>
          <table:table-cell office:value-type="currency" office:value="435000" table:style-name="ce11">
            <text:p>435 000,00 Kč</text:p>
          </table:table-cell>
          <table:table-cell office:value-type="currency" office:value="60000" table:style-name="ce11">
            <text:p>60 000,00 Kč</text:p>
          </table:table-cell>
          <table:table-cell office:value-type="currency" office:value="460000" table:formula="of:=SUM([.D5]+[.F5])" table:style-name="ce12">
            <text:p>46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table:style-name="ce14"/>
          <table:table-cell office:value-type="string" table:style-name="ce10">
            <text:p>&amp;</text:p>
          </table:table-cell>
          <table:table-cell table:number-columns-repeated="3" table:style-name="ce15"/>
          <table:table-cell office:value-type="currency" office:value="0" table:formula="of:=SUM([.D6]+[.F6])" table:style-name="ce12">
            <text:p>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2321</text:p>
          </table:table-cell>
          <table:table-cell table:style-name="ce14"/>
          <table:table-cell office:value-type="string" table:style-name="ce17">
            <text:p>Odvád.a čišt.odpadních vod a nakládání s kaly</text:p>
          </table:table-cell>
          <table:table-cell office:value-type="currency" office:value="6732" table:style-name="ce18">
            <text:p>6 732,00 Kč</text:p>
          </table:table-cell>
          <table:table-cell office:value-type="currency" office:value="7286" table:style-name="ce18">
            <text:p>7 286,00 Kč</text:p>
          </table:table-cell>
          <table:table-cell office:value-type="currency" office:value="1000" table:style-name="ce18">
            <text:p>1 000,00 Kč</text:p>
          </table:table-cell>
          <table:table-cell office:value-type="currency" office:value="7732" table:formula="of:=SUM([.D7]+[.F7])" table:style-name="ce19">
            <text:p>7 732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111" table:style-name="ce14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6732" table:style-name="ce15">
            <text:p>6 732,00 Kč</text:p>
          </table:table-cell>
          <table:table-cell office:value-type="currency" office:value="7286" table:style-name="ce15">
            <text:p>7 286,00 Kč</text:p>
          </table:table-cell>
          <table:table-cell office:value-type="currency" office:value="1000" table:style-name="ce15">
            <text:p>1 000,00 Kč</text:p>
          </table:table-cell>
          <table:table-cell office:value-type="currency" office:value="7732" table:formula="of:=SUM([.D8]+[.F8])" table:style-name="ce12">
            <text:p>7 732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3727</text:p>
          </table:table-cell>
          <table:table-cell table:style-name="ce14"/>
          <table:table-cell office:value-type="string" table:style-name="ce17">
            <text:p>Prevence vzniku odpadů</text:p>
          </table:table-cell>
          <table:table-cell office:value-type="currency" office:value="7000" table:style-name="ce18">
            <text:p>7 000,00 Kč</text:p>
          </table:table-cell>
          <table:table-cell office:value-type="currency" office:value="11970" table:style-name="ce18">
            <text:p>11 970,00 Kč</text:p>
          </table:table-cell>
          <table:table-cell office:value-type="currency" office:value="5000" table:style-name="ce18">
            <text:p>5 000,00 Kč</text:p>
          </table:table-cell>
          <table:table-cell office:value-type="currency" office:value="12000" table:formula="of:=SUM([.D9]+[.F9])" table:style-name="ce19">
            <text:p>12 000,00 Kč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float" office:value="2324" table:style-name="ce14">
            <text:p>2324</text:p>
          </table:table-cell>
          <table:table-cell office:value-type="string" table:style-name="ce10">
            <text:p>Přijaté nekapitálové příspěvky a náhrady</text:p>
          </table:table-cell>
          <table:table-cell office:value-type="currency" office:value="7000" table:style-name="ce15">
            <text:p>7 000,00 Kč</text:p>
          </table:table-cell>
          <table:table-cell office:value-type="currency" office:value="11970" table:style-name="ce15">
            <text:p>11 970,00 Kč</text:p>
          </table:table-cell>
          <table:table-cell office:value-type="currency" office:value="5000" table:style-name="ce15">
            <text:p>5 000,00 Kč</text:p>
          </table:table-cell>
          <table:table-cell office:value-type="currency" office:value="12000" table:formula="of:=SUM([.D10]+[.F10])" table:style-name="ce12">
            <text:p>12 0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6171</text:p>
          </table:table-cell>
          <table:table-cell table:style-name="ce14"/>
          <table:table-cell office:value-type="string" table:style-name="ce17">
            <text:p>Činnost místní správy</text:p>
          </table:table-cell>
          <table:table-cell office:value-type="currency" office:value="15000" table:style-name="ce18">
            <text:p>15 000,00 Kč</text:p>
          </table:table-cell>
          <table:table-cell office:value-type="currency" office:value="17803" table:style-name="ce18">
            <text:p>17 803,00 Kč</text:p>
          </table:table-cell>
          <table:table-cell office:value-type="currency" office:value="7260" table:style-name="ce18">
            <text:p>7 260,00 Kč</text:p>
          </table:table-cell>
          <table:table-cell office:value-type="currency" office:value="22260" table:formula="of:=SUM([.D11]+[.F11])" table:style-name="ce19">
            <text:p>22 260,00 Kč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office:value-type="float" office:value="2111" table:style-name="ce14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0" table:style-name="ce15">
            <text:p>0,00 Kč</text:p>
          </table:table-cell>
          <table:table-cell office:value-type="currency" office:value="7260" table:style-name="ce15">
            <text:p>7 260,00 Kč</text:p>
          </table:table-cell>
          <table:table-cell office:value-type="currency" office:value="7260" table:style-name="ce15">
            <text:p>7 260,00 Kč</text:p>
          </table:table-cell>
          <table:table-cell office:value-type="currency" office:value="7260" table:formula="of:=SUM([.D12]+[.F12])" table:style-name="ce12">
            <text:p>7 260,00 Kč</text:p>
          </table:table-cell>
          <table:table-cell table:number-columns-repeated="16377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27"/>
          <table:table-cell table:number-columns-repeated="16372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3"/>
          <table:table-cell table:number-columns-repeated="5" table:style-name="ce27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1">
            <text:p>VÝDAJE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10">
          <table:table-cell office:value-type="float" office:value="1031" table:style-name="ce20">
            <text:p>1031</text:p>
          </table:table-cell>
          <table:table-cell table:style-name="ce39"/>
          <table:table-cell office:value-type="string" table:style-name="ce17">
            <text:p>Pěstební činnost</text:p>
          </table:table-cell>
          <table:table-cell office:value-type="currency" office:value="1205000" table:style-name="ce40">
            <text:p>1 205 000,00 Kč</text:p>
          </table:table-cell>
          <table:table-cell office:value-type="currency" office:value="1098284" table:style-name="ce40">
            <text:p>1 098 284,00 Kč</text:p>
          </table:table-cell>
          <table:table-cell office:value-type="currency" office:value="6000" table:style-name="ce40">
            <text:p>6 000,00 Kč</text:p>
          </table:table-cell>
          <table:table-cell office:value-type="currency" office:value="1211000" table:formula="of:=SUM([.D17]+[.F17])" table:style-name="ce19">
            <text:p>1 211 000,00 Kč</text:p>
          </table:table-cell>
          <table:table-cell table:number-columns-repeated="5" table:style-name="ce27"/>
          <table:table-cell table:number-columns-repeated="16372"/>
        </table:table-row>
        <table:table-row table:style-name="ro10">
          <table:table-cell table:style-name="ce16"/>
          <table:table-cell office:value-type="float" office:value="5156" table:style-name="ce14">
            <text:p>5156</text:p>
          </table:table-cell>
          <table:table-cell office:value-type="string" table:style-name="ce41">
            <text:p>Pohonné hmoty a maziva</text:p>
          </table:table-cell>
          <table:table-cell office:value-type="currency" office:value="2000" table:style-name="ce11">
            <text:p>2 000,00 Kč</text:p>
          </table:table-cell>
          <table:table-cell office:value-type="currency" office:value="4504" table:style-name="ce11">
            <text:p>4 504,00 Kč</text:p>
          </table:table-cell>
          <table:table-cell office:value-type="currency" office:value="6000" table:style-name="ce11">
            <text:p>6 000,00 Kč</text:p>
          </table:table-cell>
          <table:table-cell office:value-type="currency" office:value="8000" table:formula="of:=SUM([.D18]+[.F18])" table:style-name="ce12">
            <text:p>8 000,00 Kč</text:p>
          </table:table-cell>
          <table:table-cell table:number-columns-repeated="5" table:style-name="ce27"/>
          <table:table-cell table:number-columns-repeated="16372"/>
        </table:table-row>
        <table:table-row table:style-name="ro10">
          <table:table-cell office:value-type="string" table:style-name="ce16">
            <text:p>3639</text:p>
          </table:table-cell>
          <table:table-cell table:style-name="ce14"/>
          <table:table-cell office:value-type="string" table:style-name="ce17">
            <text:p>Komunální služby a územní rozvoj</text:p>
          </table:table-cell>
          <table:table-cell office:value-type="currency" office:value="620000" table:style-name="ce40">
            <text:p>620 000,00 Kč</text:p>
          </table:table-cell>
          <table:table-cell office:value-type="currency" office:value="622112" table:style-name="ce40">
            <text:p>622 112,00 Kč</text:p>
          </table:table-cell>
          <table:table-cell office:value-type="currency" office:value="30000" table:style-name="ce40">
            <text:p>30 000,00 Kč</text:p>
          </table:table-cell>
          <table:table-cell office:value-type="currency" office:value="650000" table:formula="of:=SUM([.D19]+[.F19])" table:style-name="ce19">
            <text:p>650 000,00 Kč</text:p>
          </table:table-cell>
          <table:table-cell table:number-columns-repeated="5" table:style-name="ce27"/>
          <table:table-cell table:number-columns-repeated="16372"/>
        </table:table-row>
        <table:table-row table:style-name="ro10">
          <table:table-cell table:style-name="ce20"/>
          <table:table-cell office:value-type="float" office:value="6121" table:style-name="ce14">
            <text:p>6121</text:p>
          </table:table-cell>
          <table:table-cell office:value-type="string" table:style-name="ce41">
            <text:p>Budovy, haly, stavby</text:p>
          </table:table-cell>
          <table:table-cell office:value-type="currency" office:value="595000" table:style-name="ce11">
            <text:p>595 000,00 Kč</text:p>
          </table:table-cell>
          <table:table-cell office:value-type="currency" office:value="622112" table:style-name="ce11">
            <text:p>622 112,00 Kč</text:p>
          </table:table-cell>
          <table:table-cell office:value-type="currency" office:value="30000" table:style-name="ce11">
            <text:p>30 000,00 Kč</text:p>
          </table:table-cell>
          <table:table-cell office:value-type="currency" office:value="625000" table:formula="of:=SUM([.D20]+[.F20])" table:style-name="ce12">
            <text:p>625 000,00 Kč</text:p>
          </table:table-cell>
          <table:table-cell table:number-columns-repeated="5" table:style-name="ce27"/>
          <table:table-cell table:number-columns-repeated="16372"/>
        </table:table-row>
        <table:table-row table:style-name="ro10">
          <table:table-cell office:value-type="string" table:style-name="ce16">
            <text:p>6171</text:p>
          </table:table-cell>
          <table:table-cell table:style-name="ce14"/>
          <table:table-cell office:value-type="string" table:style-name="ce17">
            <text:p>Činnost místní správy</text:p>
          </table:table-cell>
          <table:table-cell table:number-columns-repeated="3" table:style-name="ce11"/>
          <table:table-cell office:value-type="currency" office:value="0" table:formula="of:=SUM([.D21]+[.F21])" table:style-name="ce12">
            <text:p>0,00 Kč</text:p>
          </table:table-cell>
          <table:table-cell table:number-columns-repeated="5" table:style-name="ce27"/>
          <table:table-cell table:number-columns-repeated="16372"/>
        </table:table-row>
        <table:table-row table:style-name="ro10">
          <table:table-cell table:style-name="ce16"/>
          <table:table-cell office:value-type="float" office:value="5166" table:style-name="ce14">
            <text:p>5166</text:p>
          </table:table-cell>
          <table:table-cell office:value-type="string" table:style-name="ce41">
            <text:p>Výdaje na dodav.poř.informací</text:p>
          </table:table-cell>
          <table:table-cell office:value-type="currency" office:value="70000" table:style-name="ce11">
            <text:p>70 000,00 Kč</text:p>
          </table:table-cell>
          <table:table-cell office:value-type="currency" office:value="77260" table:style-name="ce11">
            <text:p>77 260,00 Kč</text:p>
          </table:table-cell>
          <table:table-cell office:value-type="currency" office:value="8000" table:style-name="ce11">
            <text:p>8 000,00 Kč</text:p>
          </table:table-cell>
          <table:table-cell office:value-type="currency" office:value="78000" table:formula="of:=SUM([.D22]+[.F22])" table:style-name="ce12">
            <text:p>78 000,00 Kč</text:p>
          </table:table-cell>
          <table:table-cell table:number-columns-repeated="5" table:style-name="ce27"/>
          <table:table-cell table:number-columns-repeated="16372"/>
        </table:table-row>
        <table:table-row table:style-name="ro10">
          <table:table-cell table:style-name="ce16"/>
          <table:table-cell office:value-type="float" office:value="5168" table:style-name="ce14">
            <text:p>5168</text:p>
          </table:table-cell>
          <table:table-cell office:value-type="string" table:style-name="ce41">
            <text:p>Zprac.dat a služby souv.s IT a kom<text:s/></text:p>
          </table:table-cell>
          <table:table-cell office:value-type="currency" office:value="40000" table:style-name="ce11">
            <text:p>40 000,00 Kč</text:p>
          </table:table-cell>
          <table:table-cell office:value-type="currency" office:value="18370" table:style-name="ce11">
            <text:p>18 370,00 Kč</text:p>
          </table:table-cell>
          <table:table-cell office:value-type="currency" office:value="-8000" table:style-name="ce11">
            <text:p>-8 000,00 Kč</text:p>
          </table:table-cell>
          <table:table-cell office:value-type="currency" office:value="32000" table:formula="of:=SUM([.D23]+[.F23])" table:style-name="ce12">
            <text:p>32 000,00 Kč</text:p>
          </table:table-cell>
          <table:table-cell table:number-columns-repeated="5" table:style-name="ce27"/>
          <table:table-cell table:number-columns-repeated="16372"/>
        </table:table-row>
        <table:table-row table:style-name="ro10">
          <table:table-cell table:style-name="ce42"/>
          <table:table-cell table:style-name="ce43"/>
          <table:table-cell table:style-name="ce41"/>
          <table:table-cell table:number-columns-repeated="3" table:style-name="ce11"/>
          <table:table-cell table:style-name="ce12"/>
          <table:table-cell table:number-columns-repeated="5" table:style-name="ce27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62">
            <text:p>Celkem změna v příjmové části rozpočtu:</text:p>
          </table:table-cell>
          <table:covered-table-cell table:number-columns-repeated="2"/>
          <table:table-cell office:value-type="currency" office:value="73260" table:formula="of:=SUM([.F5]+[.F7]+[.F9]+[.F11])" table:number-columns-spanned="2" table:number-rows-spanned="1" table:style-name="ce63">
            <text:p>73 260,00 Kč</text:p>
          </table:table-cell>
          <table:covered-table-cell/>
          <table:table-cell table:style-name="ce44"/>
          <table:table-cell table:style-name="ce45"/>
          <table:table-cell table:number-columns-repeated="5" table:style-name="ce27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4">
            <text:p>Celkem změna ve výdajové části rozpočtu:</text:p>
          </table:table-cell>
          <table:covered-table-cell table:number-columns-repeated="2"/>
          <table:table-cell office:value-type="currency" office:value="36000" table:formula="of:=SUM([.F17]+[.F19])" table:number-columns-spanned="2" table:number-rows-spanned="1" table:style-name="ce65">
            <text:p>36 000,00 Kč</text:p>
          </table:table-cell>
          <table:covered-table-cell/>
          <table:table-cell table:style-name="ce44"/>
          <table:table-cell table:style-name="ce45"/>
          <table:table-cell table:number-columns-repeated="5" table:style-name="ce27"/>
          <table:table-cell table:number-columns-repeated="16372"/>
        </table:table-row>
        <table:table-row table:style-name="ro13">
          <table:table-cell table:style-name="ce46"/>
          <table:table-cell office:value-type="string" table:style-name="ce47">
            <text:p>Zpracoval: Hudlík</text:p>
          </table:table-cell>
          <table:table-cell table:style-name="ce48"/>
          <table:table-cell table:style-name="ce49"/>
          <table:table-cell office:value-type="string" table:style-name="ce48">
            <text:p><text:s/>- není třeba schválení ZO</text:p>
          </table:table-cell>
          <table:table-cell table:style-name="ce44"/>
          <table:table-cell table:style-name="ce45"/>
          <table:table-cell table:number-columns-repeated="5" table:style-name="ce27"/>
          <table:table-cell table:number-columns-repeated="16372"/>
        </table:table-row>
        <table:table-row table:style-name="ro13">
          <table:table-cell office:value-type="string" table:style-name="ce50">
            <text:p>Datum: <text:s text:c="7"/>15.9.2017</text:p>
          </table:table-cell>
          <table:table-cell table:style-name="ce51"/>
          <table:table-cell table:style-name="ce1"/>
          <table:table-cell table:style-name="ce52"/>
          <table:table-cell office:value-type="string" table:style-name="ce53">
            <text:p><text:s text:c="2"/>- schvaluje ZO</text:p>
          </table:table-cell>
          <table:table-cell table:style-name="ce44"/>
          <table:table-cell table:style-name="ce45"/>
          <table:table-cell table:number-columns-repeated="5" table:style-name="ce27"/>
          <table:table-cell table:number-columns-repeated="16372"/>
        </table:table-row>
        <table:table-row table:style-name="ro7">
          <table:table-cell table:style-name="ce50"/>
          <table:table-cell table:number-columns-repeated="3" table:style-name="ce1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13">
          <table:table-cell office:value-type="string" table:style-name="ce54">
            <text:p>Zveřejněno 13.10.2017</text:p>
          </table:table-cell>
          <table:table-cell table:style-name="ce47"/>
          <table:table-cell table:number-columns-repeated="2" table:style-name="ce1"/>
          <table:table-cell table:number-columns-repeated="2" table:style-name="ce44"/>
          <table:table-cell table:style-name="ce55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6">
            <text:p>Saldo rozpočtové změny č.10/2017</text:p>
          </table:table-cell>
          <table:covered-table-cell table:number-columns-repeated="2"/>
          <table:table-cell office:value-type="currency" office:value="37260" table:formula="of:=SUM([.D25]-[.D26])" table:number-columns-spanned="2" table:number-rows-spanned="1" table:style-name="ce67">
            <text:p>37 260,00 Kč</text:p>
          </table:table-cell>
          <table:covered-table-cell/>
          <table:table-cell table:style-name="ce56"/>
          <table:table-cell table:style-name="ce57"/>
          <table:table-cell table:number-columns-repeated="16377" table:style-name="ce1"/>
        </table:table-row>
        <table:table-row table:style-name="ro13">
          <table:table-cell table:style-name="ce58"/>
          <table:table-cell table:style-name="ce47"/>
          <table:table-cell table:style-name="ce48"/>
          <table:table-cell table:number-columns-repeated="4" table:style-name="ce44"/>
          <table:table-cell table:number-columns-repeated="16377" table:style-name="ce1"/>
        </table:table-row>
        <table:table-row table:number-rows-repeated="2" table:style-name="ro13">
          <table:table-cell table:style-name="ce58"/>
          <table:table-cell table:number-columns-repeated="2" table:style-name="ce1"/>
          <table:table-cell table:number-columns-repeated="4" table:style-name="ce44"/>
          <table:table-cell table:number-columns-repeated="16377"/>
        </table:table-row>
        <table:table-row table:number-rows-repeated="60" table:style-name="ro13">
          <table:table-cell table:style-name="ce58"/>
          <table:table-cell table:style-name="ce47"/>
          <table:table-cell table:style-name="ce48"/>
          <table:table-cell table:number-columns-repeated="4" table:style-name="ce44"/>
          <table:table-cell table:number-columns-repeated="16377"/>
        </table:table-row>
        <table:table-row table:style-name="ro13">
          <table:table-cell table:style-name="ce58"/>
          <table:table-cell table:style-name="ce59"/>
          <table:table-cell table:style-name="ce1"/>
          <table:table-cell table:number-columns-repeated="4" table:style-name="ce44"/>
          <table:table-cell table:number-columns-repeated="16377"/>
        </table:table-row>
        <table:table-row table:number-rows-repeated="1048481" table:style-name="ro13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1:38Z</dc:date>
    <meta:print-date>2017-12-30T06:31:21Z</meta:print-date>
  </office:meta>
</office:document-meta>
</file>