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2D050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#92D050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2D050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/>
    <style:style style:name="ce61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/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7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Rozpočtová změna č.5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7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340" table:style-name="ce9">
            <text:p>1340</text:p>
          </table:table-cell>
          <table:table-cell office:value-type="string" table:style-name="ce10">
            <text:p>Poplatek za provoz systému KO</text:p>
          </table:table-cell>
          <table:table-cell office:value-type="currency" office:value="86400" table:style-name="ce11">
            <text:p>86 400,00 Kč</text:p>
          </table:table-cell>
          <table:table-cell office:value-type="currency" office:value="86633" table:style-name="ce11">
            <text:p>86 633,00 Kč</text:p>
          </table:table-cell>
          <table:table-cell office:value-type="currency" office:value="1000" table:style-name="ce11">
            <text:p>1 000,00 Kč</text:p>
          </table:table-cell>
          <table:table-cell office:value-type="currency" office:value="87400" table:formula="of:=SUM([.D5]+[.F5])" table:style-name="ce12">
            <text:p>87 4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41" table:style-name="ce14">
            <text:p>1341</text:p>
          </table:table-cell>
          <table:table-cell office:value-type="string" table:style-name="ce10">
            <text:p>Poplatek ze psů</text:p>
          </table:table-cell>
          <table:table-cell office:value-type="currency" office:value="5600" table:style-name="ce11">
            <text:p>5 600,00 Kč</text:p>
          </table:table-cell>
          <table:table-cell office:value-type="currency" office:value="5900" table:style-name="ce11">
            <text:p>5 900,00 Kč</text:p>
          </table:table-cell>
          <table:table-cell office:value-type="currency" office:value="300" table:style-name="ce11">
            <text:p>300,00 Kč</text:p>
          </table:table-cell>
          <table:table-cell office:value-type="currency" office:value="5900" table:formula="of:=SUM([.D6]+[.F6])" table:style-name="ce12">
            <text:p>5 9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82" table:style-name="ce14">
            <text:p>1382</text:p>
          </table:table-cell>
          <table:table-cell office:value-type="string" table:style-name="ce15">
            <text:p>Odvod z loterií apod.her</text:p>
          </table:table-cell>
          <table:table-cell office:value-type="currency" office:value="4000" table:style-name="ce11">
            <text:p>4 000,00 Kč</text:p>
          </table:table-cell>
          <table:table-cell office:value-type="currency" office:value="7017" table:style-name="ce11">
            <text:p>7 017,00 Kč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9000" table:formula="of:=SUM([.D7]+[.F7])" table:style-name="ce12">
            <text:p>9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2321</text:p>
          </table:table-cell>
          <table:table-cell table:style-name="ce14"/>
          <table:table-cell office:value-type="string" table:style-name="ce17">
            <text:p>Odvád.a čišt.odpadních vod a nakládání s kaly</text:p>
          </table:table-cell>
          <table:table-cell office:value-type="currency" office:value="6000" table:style-name="ce18">
            <text:p>6 000,00 Kč</text:p>
          </table:table-cell>
          <table:table-cell office:value-type="currency" office:value="6366" table:style-name="ce18">
            <text:p>6 366,00 Kč</text:p>
          </table:table-cell>
          <table:table-cell office:value-type="currency" office:value="366" table:style-name="ce18">
            <text:p>366,00 Kč</text:p>
          </table:table-cell>
          <table:table-cell office:value-type="currency" office:value="6366" table:formula="of:=SUM([.D8]+[.F8])" table:style-name="ce19">
            <text:p>6 366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1" table:style-name="ce14">
            <text:p>2111</text:p>
          </table:table-cell>
          <table:table-cell office:value-type="string" table:style-name="ce15">
            <text:p>Příjmy z poskytování služeb a výrobků</text:p>
          </table:table-cell>
          <table:table-cell office:value-type="currency" office:value="6000" table:style-name="ce11">
            <text:p>6 000,00 Kč</text:p>
          </table:table-cell>
          <table:table-cell office:value-type="currency" office:value="6366" table:style-name="ce11">
            <text:p>6 366,00 Kč</text:p>
          </table:table-cell>
          <table:table-cell office:value-type="currency" office:value="366" table:style-name="ce11">
            <text:p>366,00 Kč</text:p>
          </table:table-cell>
          <table:table-cell office:value-type="currency" office:value="6366" table:formula="of:=SUM([.D9]+[.F9])" table:style-name="ce12">
            <text:p>6 366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table:style-name="ce14"/>
          <table:table-cell table:style-name="ce15"/>
          <table:table-cell table:number-columns-repeated="3" table:style-name="ce11"/>
          <table:table-cell office:value-type="currency" office:value="0" table:formula="of:=SUM([.D10]+[.F10])" table:style-name="ce12">
            <text:p>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639</text:p>
          </table:table-cell>
          <table:table-cell table:style-name="ce14"/>
          <table:table-cell office:value-type="string" table:style-name="ce17">
            <text:p>Komunální služby a územní rozvoj</text:p>
          </table:table-cell>
          <table:table-cell table:number-columns-repeated="3" table:style-name="ce18"/>
          <table:table-cell table:style-name="ce19"/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32" table:style-name="ce14">
            <text:p>2132</text:p>
          </table:table-cell>
          <table:table-cell office:value-type="string" table:style-name="ce15">
            <text:p>Příjmy z pronáj.ost.nem.a jejich částí</text:p>
          </table:table-cell>
          <table:table-cell office:value-type="currency" office:value="72000" table:style-name="ce11">
            <text:p>72 000,00 Kč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-6000" table:style-name="ce11">
            <text:p>-6 000,00 Kč</text:p>
          </table:table-cell>
          <table:table-cell office:value-type="currency" office:value="66000" table:formula="of:=SUM([.D12]+[.F12])" table:style-name="ce12">
            <text:p>66 00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131" table:style-name="ce14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4000" table:style-name="ce11">
            <text:p>4 000,00 Kč</text:p>
          </table:table-cell>
          <table:table-cell office:value-type="currency" office:value="9951" table:style-name="ce11">
            <text:p>9 951,00 Kč</text:p>
          </table:table-cell>
          <table:table-cell office:value-type="currency" office:value="6000" table:style-name="ce11">
            <text:p>6 000,00 Kč</text:p>
          </table:table-cell>
          <table:table-cell office:value-type="currency" office:value="10000" table:formula="of:=SUM([.D13]+[.F13])" table:style-name="ce12">
            <text:p>1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727</text:p>
          </table:table-cell>
          <table:table-cell table:style-name="ce14"/>
          <table:table-cell office:value-type="string" table:style-name="ce17">
            <text:p>Prevence vzniku odpadů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6732" table:style-name="ce11">
            <text:p>6 732,00 Kč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7000" table:formula="of:=SUM([.D14]+[.F14])" table:style-name="ce12">
            <text:p>7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324" table:style-name="ce14">
            <text:p>2324</text:p>
          </table:table-cell>
          <table:table-cell office:value-type="string" table:style-name="ce15">
            <text:p>Přij.nekapit.přísp.a náhrady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6732" table:style-name="ce11">
            <text:p>6 732,00 Kč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7000" table:formula="of:=SUM([.D15]+[.F15])" table:style-name="ce12">
            <text:p>7 000,00 Kč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27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8">
            <text:p>VÝDAJE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3">
          <table:table-cell office:value-type="string" table:style-name="ce40">
            <text:p>1031</text:p>
          </table:table-cell>
          <table:table-cell table:style-name="ce41"/>
          <table:table-cell office:value-type="string" table:style-name="ce42">
            <text:p>Pěstební činnost</text:p>
          </table:table-cell>
          <table:table-cell office:value-type="currency" office:value="750000" table:style-name="ce43">
            <text:p>750 000,00 Kč</text:p>
          </table:table-cell>
          <table:table-cell office:value-type="currency" office:value="779000" table:style-name="ce44">
            <text:p>779 000,00 Kč</text:p>
          </table:table-cell>
          <table:table-cell office:value-type="currency" office:value="150000" table:style-name="ce45">
            <text:p>150 000,00 Kč</text:p>
          </table:table-cell>
          <table:table-cell office:value-type="currency" office:value="900000" table:formula="of:=SUM([.D20]+[.F20])" table:style-name="ce46">
            <text:p>900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021" table:style-name="ce49">
            <text:p>5021</text:p>
          </table:table-cell>
          <table:table-cell office:value-type="string" table:style-name="ce50">
            <text:p>Ostatní osobní výdaje</text:p>
          </table:table-cell>
          <table:table-cell office:value-type="currency" office:value="31000" table:style-name="ce51">
            <text:p>31 000,00 Kč</text:p>
          </table:table-cell>
          <table:table-cell office:value-type="currency" office:value="38800" table:style-name="ce52">
            <text:p>38 800,00 Kč</text:p>
          </table:table-cell>
          <table:table-cell office:value-type="currency" office:value="50000" table:style-name="ce53">
            <text:p>50 000,00 Kč</text:p>
          </table:table-cell>
          <table:table-cell office:value-type="currency" office:value="81000" table:formula="of:=SUM([.D21]+[.F21])" table:style-name="ce54">
            <text:p>81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</text:p>
          </table:table-cell>
          <table:table-cell office:value-type="currency" office:value="58803" table:style-name="ce51">
            <text:p>58 803,00 Kč</text:p>
          </table:table-cell>
          <table:table-cell office:value-type="currency" office:value="58954" table:style-name="ce52">
            <text:p>58 954,00 Kč</text:p>
          </table:table-cell>
          <table:table-cell office:value-type="currency" office:value="50000" table:style-name="ce53">
            <text:p>50 000,00 Kč</text:p>
          </table:table-cell>
          <table:table-cell office:value-type="currency" office:value="108803" table:formula="of:=SUM([.D22]+[.F22])" table:style-name="ce54">
            <text:p>108 803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8000" table:style-name="ce51">
            <text:p>8 000,00 Kč</text:p>
          </table:table-cell>
          <table:table-cell office:value-type="currency" office:value="31610" table:style-name="ce52">
            <text:p>31 610,00 Kč</text:p>
          </table:table-cell>
          <table:table-cell office:value-type="currency" office:value="50000" table:style-name="ce53">
            <text:p>50 000,00 Kč</text:p>
          </table:table-cell>
          <table:table-cell office:value-type="currency" office:value="58000" table:formula="of:=SUM([.D23]+[.F23])" table:style-name="ce54">
            <text:p>58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2321</text:p>
          </table:table-cell>
          <table:table-cell table:style-name="ce49"/>
          <table:table-cell office:value-type="string" table:style-name="ce17">
            <text:p>Odvád.a čišt.odpadních vod a nakládání s kaly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</text:p>
          </table:table-cell>
          <table:table-cell office:value-type="currency" office:value="30000" table:style-name="ce51">
            <text:p>3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5000" table:style-name="ce53">
            <text:p>-15 000,00 Kč</text:p>
          </table:table-cell>
          <table:table-cell office:value-type="currency" office:value="15000" table:formula="of:=SUM([.D25]+[.F25])" table:style-name="ce54">
            <text:p>15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00000" table:style-name="ce51">
            <text:p>100 000,00 Kč</text:p>
          </table:table-cell>
          <table:table-cell office:value-type="currency" office:value="107000" table:style-name="ce52">
            <text:p>107 000,00 Kč</text:p>
          </table:table-cell>
          <table:table-cell office:value-type="currency" office:value="15000" table:style-name="ce53">
            <text:p>15 000,00 Kč</text:p>
          </table:table-cell>
          <table:table-cell office:value-type="currency" office:value="115000" table:formula="of:=SUM([.D26]+[.F26])" table:style-name="ce54">
            <text:p>115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639</text:p>
          </table:table-cell>
          <table:table-cell table:style-name="ce49"/>
          <table:table-cell office:value-type="string" table:style-name="ce17">
            <text:p>Komunální služby a územ.rozvoj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7" table:style-name="ce49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0" table:style-name="ce51">
            <text:p>0,00 Kč</text:p>
          </table:table-cell>
          <table:table-cell office:value-type="currency" office:value="308" table:style-name="ce52">
            <text:p>308,00 Kč</text:p>
          </table:table-cell>
          <table:table-cell office:value-type="currency" office:value="500" table:style-name="ce53">
            <text:p>500,00 Kč</text:p>
          </table:table-cell>
          <table:table-cell office:value-type="currency" office:value="500" table:formula="of:=SUM([.D28]+[.F28])" table:style-name="ce54">
            <text:p>5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51" table:style-name="ce49">
            <text:p>5151</text:p>
          </table:table-cell>
          <table:table-cell office:value-type="string" table:style-name="ce50">
            <text:p>Studená voda</text:p>
          </table:table-cell>
          <table:table-cell office:value-type="currency" office:value="0" table:style-name="ce51">
            <text:p>0,00 Kč</text:p>
          </table:table-cell>
          <table:table-cell office:value-type="currency" office:value="306" table:style-name="ce52">
            <text:p>306,00 Kč</text:p>
          </table:table-cell>
          <table:table-cell office:value-type="currency" office:value="500" table:style-name="ce53">
            <text:p>500,00 Kč</text:p>
          </table:table-cell>
          <table:table-cell office:value-type="currency" office:value="500" table:formula="of:=SUM([.D29]+[.F29])" table:style-name="ce54">
            <text:p>5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69" table:style-name="ce49">
            <text:p>5169</text:p>
          </table:table-cell>
          <table:table-cell office:value-type="string" table:style-name="ce50">
            <text:p>Nákup ost.služeb</text:p>
          </table:table-cell>
          <table:table-cell office:value-type="currency" office:value="25000" table:style-name="ce51">
            <text:p>2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" table:style-name="ce53">
            <text:p>-1 000,00 Kč</text:p>
          </table:table-cell>
          <table:table-cell office:value-type="currency" office:value="24000" table:formula="of:=SUM([.D30]+[.F30])" table:style-name="ce54">
            <text:p>24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0">
            <text:p>4379</text:p>
          </table:table-cell>
          <table:table-cell table:style-name="ce41"/>
          <table:table-cell office:value-type="string" table:style-name="ce42">
            <text:p>Ost.služby a čin.v oblasti soc.prevence</text:p>
          </table:table-cell>
          <table:table-cell office:value-type="currency" office:value="0" table:style-name="ce55">
            <text:p>0,00 Kč</text:p>
          </table:table-cell>
          <table:table-cell office:value-type="currency" office:value="0" table:style-name="ce56">
            <text:p>0,00 Kč</text:p>
          </table:table-cell>
          <table:table-cell office:value-type="currency" office:value="2000" table:style-name="ce57">
            <text:p>2 000,00 Kč</text:p>
          </table:table-cell>
          <table:table-cell office:value-type="currency" office:value="2000" table:formula="of:=SUM([.D31]+[.F31])" table:style-name="ce58">
            <text:p>2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240" table:style-name="ce49">
            <text:p>5240</text:p>
          </table:table-cell>
          <table:table-cell office:value-type="string" table:style-name="ce50">
            <text:p>Neinv.nedot.transf.nezisk.a pod.org.</text:p>
          </table:table-cell>
          <table:table-cell office:value-type="currency" office:value="0" table:style-name="ce51">
            <text:p>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2000" table:style-name="ce53">
            <text:p>2 000,00 Kč</text:p>
          </table:table-cell>
          <table:table-cell office:value-type="currency" office:value="2000" table:formula="of:=SUM([.D32]+[.F32])" table:style-name="ce54">
            <text:p>2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table:style-name="ce59"/>
          <table:table-cell table:style-name="ce14"/>
          <table:table-cell table:style-name="ce50"/>
          <table:table-cell table:style-name="ce51"/>
          <table:table-cell table:style-name="ce52"/>
          <table:table-cell table:style-name="ce53"/>
          <table:table-cell table:style-name="ce12"/>
          <table:table-cell table:number-columns-repeated="5" table:style-name="ce27"/>
          <table:table-cell table:number-columns-repeated="16372" table:style-name="ce47"/>
        </table:table-row>
        <table:table-row table:style-name="ro10">
          <table:table-cell office:value-type="string" table:number-columns-spanned="3" table:number-rows-spanned="1" table:style-name="ce79">
            <text:p>Celkem změna v příjmové části rozpočtu:</text:p>
          </table:table-cell>
          <table:covered-table-cell table:number-columns-repeated="2"/>
          <table:table-cell office:value-type="currency" office:value="8666" table:formula="of:=SUM([.F5]+[.F6]+[.F7]+[.F9]+[.F14])" table:number-columns-spanned="2" table:number-rows-spanned="1" table:style-name="ce80">
            <text:p>8 666,00 Kč</text:p>
          </table:table-cell>
          <table:covered-table-cell/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81">
            <text:p>Celkem změna ve výdajové části rozpočtu:</text:p>
          </table:table-cell>
          <table:covered-table-cell table:number-columns-repeated="2"/>
          <table:table-cell office:value-type="currency" office:value="152000" table:formula="of:=SUM([.F20]+[.F31])" table:number-columns-spanned="2" table:number-rows-spanned="1" table:style-name="ce82">
            <text:p>152 000,00 Kč</text:p>
          </table:table-cell>
          <table:covered-table-cell/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5">
          <table:table-cell table:style-name="ce62"/>
          <table:table-cell office:value-type="string" table:style-name="ce63">
            <text:p>Zpracoval: Hudlík</text:p>
          </table:table-cell>
          <table:table-cell table:style-name="ce64"/>
          <table:table-cell table:style-name="ce65"/>
          <table:table-cell office:value-type="string" table:style-name="ce64">
            <text:p><text:s/>- není třeba schválení ZO</text:p>
          </table:table-cell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5">
          <table:table-cell office:value-type="string" table:style-name="ce66">
            <text:p>Datum: <text:s text:c="8"/>1.2.2016</text:p>
          </table:table-cell>
          <table:table-cell office:value-type="date" office:date-value="2017-05-21T00:00:00" table:style-name="ce67">
            <text:p>21.5.2017</text:p>
          </table:table-cell>
          <table:table-cell table:style-name="ce1"/>
          <table:table-cell table:style-name="ce68"/>
          <table:table-cell office:value-type="string" table:style-name="ce69">
            <text:p><text:s text:c="2"/>- schvaluje ZO</text:p>
          </table:table-cell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66"/>
          <table:table-cell table:number-columns-repeated="3" table:style-name="ce1"/>
          <table:table-cell table:number-columns-repeated="2" table:style-name="ce60"/>
          <table:table-cell table:style-name="ce61"/>
          <table:table-cell table:number-columns-repeated="16377" table:style-name="ce1"/>
        </table:table-row>
        <table:table-row table:style-name="ro5">
          <table:table-cell office:value-type="string" table:style-name="ce70">
            <text:p>Zveřejněno 28.5.2017</text:p>
          </table:table-cell>
          <table:table-cell table:style-name="ce63"/>
          <table:table-cell table:number-columns-repeated="2" table:style-name="ce1"/>
          <table:table-cell table:number-columns-repeated="2" table:style-name="ce60"/>
          <table:table-cell table:style-name="ce71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3">
            <text:p>Saldo rozpočtové změny č.5/2017</text:p>
          </table:table-cell>
          <table:covered-table-cell table:number-columns-repeated="2"/>
          <table:table-cell office:value-type="currency" office:value="-143334" table:formula="of:=SUM([.D35]-[.D36])" table:number-columns-spanned="2" table:number-rows-spanned="1" table:style-name="ce84">
            <text:p>-143 334,00 Kč</text:p>
          </table:table-cell>
          <table:covered-table-cell/>
          <table:table-cell table:style-name="ce72"/>
          <table:table-cell table:style-name="ce73"/>
          <table:table-cell table:number-columns-repeated="16377" table:style-name="ce1"/>
        </table:table-row>
        <table:table-row table:style-name="ro5">
          <table:table-cell table:style-name="ce74"/>
          <table:table-cell table:style-name="ce63"/>
          <table:table-cell table:style-name="ce64"/>
          <table:table-cell table:number-columns-repeated="4" table:style-name="ce60"/>
          <table:table-cell table:number-columns-repeated="16377" table:style-name="ce1"/>
        </table:table-row>
        <table:table-row table:number-rows-repeated="2" table:style-name="ro5">
          <table:table-cell table:style-name="ce74"/>
          <table:table-cell table:number-columns-repeated="2" table:style-name="ce1"/>
          <table:table-cell table:number-columns-repeated="4" table:style-name="ce60"/>
          <table:table-cell table:number-columns-repeated="16377" table:style-name="ce1"/>
        </table:table-row>
        <table:table-row table:number-rows-repeated="4" table:style-name="ro5">
          <table:table-cell table:style-name="ce74"/>
          <table:table-cell table:style-name="ce63"/>
          <table:table-cell table:style-name="ce64"/>
          <table:table-cell table:number-columns-repeated="4" table:style-name="ce60"/>
          <table:table-cell table:number-columns-repeated="16377" table:style-name="ce1"/>
        </table:table-row>
        <table:table-row table:number-rows-repeated="56" table:style-name="ro5">
          <table:table-cell table:style-name="ce74"/>
          <table:table-cell table:style-name="ce63"/>
          <table:table-cell table:style-name="ce64"/>
          <table:table-cell table:number-columns-repeated="4" table:style-name="ce60"/>
          <table:table-cell table:number-columns-repeated="16377"/>
        </table:table-row>
        <table:table-row table:style-name="ro5">
          <table:table-cell table:style-name="ce74"/>
          <table:table-cell table:style-name="ce75"/>
          <table:table-cell table:style-name="ce1"/>
          <table:table-cell table:number-columns-repeated="4" table:style-name="ce60"/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7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iz.os.ze záv.čin.</text:p>
          </table:table-cell>
          <table:table-cell office:value-type="currency" office:value="440000" table:style-name="ce11">
            <text:p>440 000,00 Kč</text:p>
          </table:table-cell>
          <table:table-cell office:value-type="currency" office:value="490000" table:style-name="ce11">
            <text:p>490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490000" table:formula="of:=SUM([.D5]+[.F5])" table:style-name="ce12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1121" table:style-name="ce14">
            <text:p>1121</text:p>
          </table:table-cell>
          <table:table-cell office:value-type="string" table:style-name="ce10">
            <text:p>Daň z příjmu práv.osob</text:p>
          </table:table-cell>
          <table:table-cell office:value-type="currency" office:value="470000" table:style-name="ce11">
            <text:p>470 000,00 Kč</text:p>
          </table:table-cell>
          <table:table-cell office:value-type="currency" office:value="550000" table:style-name="ce11">
            <text:p>550 0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550000" table:formula="of:=SUM([.D6]+[.F6])" table:style-name="ce12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1211" table:style-name="ce14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930000" table:style-name="ce11">
            <text:p>930 000,00 Kč</text:p>
          </table:table-cell>
          <table:table-cell office:value-type="currency" office:value="1015000" table:style-name="ce11">
            <text:p>1 015 000,00 Kč</text:p>
          </table:table-cell>
          <table:table-cell office:value-type="currency" office:value="85000" table:style-name="ce11">
            <text:p>85 000,00 Kč</text:p>
          </table:table-cell>
          <table:table-cell office:value-type="currency" office:value="1015000" table:formula="of:=SUM([.D7]+[.F7])" table:style-name="ce12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1511" table:style-name="ce14">
            <text:p>1511</text:p>
          </table:table-cell>
          <table:table-cell office:value-type="string" table:style-name="ce10">
            <text:p>Daň z nemovitých věcí</text:p>
          </table:table-cell>
          <table:table-cell office:value-type="currency" office:value="450000" table:style-name="ce11">
            <text:p>450 000,00 Kč</text:p>
          </table:table-cell>
          <table:table-cell office:value-type="currency" office:value="565000" table:style-name="ce11">
            <text:p>565 000,00 Kč</text:p>
          </table:table-cell>
          <table:table-cell office:value-type="currency" office:value="115000" table:style-name="ce11">
            <text:p>115 000,00 Kč</text:p>
          </table:table-cell>
          <table:table-cell office:value-type="currency" office:value="565000" table:formula="of:=SUM([.D8]+[.F8])" table:style-name="ce12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1031</text:p>
          </table:table-cell>
          <table:table-cell table:style-name="ce14"/>
          <table:table-cell office:value-type="string" table:style-name="ce17">
            <text:p>Pěstební činnost</text:p>
          </table:table-cell>
          <table:table-cell office:value-type="currency" office:value="300000" table:style-name="ce18">
            <text:p>300 000,00 Kč</text:p>
          </table:table-cell>
          <table:table-cell office:value-type="currency" office:value="44000" table:style-name="ce18">
            <text:p>44 000,00 Kč</text:p>
          </table:table-cell>
          <table:table-cell office:value-type="currency" office:value="-250000" table:style-name="ce18">
            <text:p>-250 000,00 Kč</text:p>
          </table:table-cell>
          <table:table-cell office:value-type="currency" office:value="50000" table:formula="of:=SUM([.D9]+[.F9])" table:style-name="ce19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300000" table:style-name="ce11">
            <text:p>300 000,00 Kč</text:p>
          </table:table-cell>
          <table:table-cell office:value-type="currency" office:value="44000" table:style-name="ce11">
            <text:p>44 000,00 Kč</text:p>
          </table:table-cell>
          <table:table-cell office:value-type="currency" office:value="-250000" table:style-name="ce11">
            <text:p>-250 000,00 Kč</text:p>
          </table:table-cell>
          <table:table-cell office:value-type="currency" office:value="50000" table:formula="of:=SUM([.D10]+[.F10])" table:style-name="ce12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2310</text:p>
          </table:table-cell>
          <table:table-cell table:style-name="ce14"/>
          <table:table-cell office:value-type="string" table:style-name="ce17">
            <text:p>Pitná voda</text:p>
          </table:table-cell>
          <table:table-cell office:value-type="currency" office:value="163236" table:style-name="ce18">
            <text:p>163 236,00 Kč</text:p>
          </table:table-cell>
          <table:table-cell office:value-type="currency" office:value="167716" table:style-name="ce18">
            <text:p>167 716,00 Kč</text:p>
          </table:table-cell>
          <table:table-cell office:value-type="currency" office:value="4480" table:style-name="ce18">
            <text:p>4 480,00 Kč</text:p>
          </table:table-cell>
          <table:table-cell office:value-type="currency" office:value="167716" table:formula="of:=SUM([.D11]+[.F11])" table:style-name="ce19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132" table:style-name="ce14">
            <text:p>2132</text:p>
          </table:table-cell>
          <table:table-cell office:value-type="string" table:style-name="ce10">
            <text:p>Příjmy z pronájmu ost.nem.a jejich částí</text:p>
          </table:table-cell>
          <table:table-cell office:value-type="currency" office:value="163236" table:style-name="ce11">
            <text:p>163 236,00 Kč</text:p>
          </table:table-cell>
          <table:table-cell office:value-type="currency" office:value="167716" table:style-name="ce11">
            <text:p>167 716,00 Kč</text:p>
          </table:table-cell>
          <table:table-cell office:value-type="currency" office:value="4480" table:style-name="ce11">
            <text:p>4 480,00 Kč</text:p>
          </table:table-cell>
          <table:table-cell office:value-type="currency" office:value="167716" table:formula="of:=SUM([.D12]+[.F12])" table:style-name="ce12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399</text:p>
          </table:table-cell>
          <table:table-cell table:style-name="ce14"/>
          <table:table-cell office:value-type="string" table:style-name="ce17">
            <text:p>Zál.kultury, církví a sděl. prostředků</text:p>
          </table:table-cell>
          <table:table-cell office:value-type="currency" office:value="89000" table:style-name="ce18">
            <text:p>89 000,00 Kč</text:p>
          </table:table-cell>
          <table:table-cell office:value-type="currency" office:value="57600" table:style-name="ce18">
            <text:p>57 600,00 Kč</text:p>
          </table:table-cell>
          <table:table-cell office:value-type="currency" office:value="-31400" table:style-name="ce18">
            <text:p>-31 400,00 Kč</text:p>
          </table:table-cell>
          <table:table-cell office:value-type="currency" office:value="57600" table:formula="of:=SUM([.D13]+[.F13])" table:style-name="ce19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111" table:style-name="ce14">
            <text:p>2111</text:p>
          </table:table-cell>
          <table:table-cell office:value-type="string" table:style-name="ce10">
            <text:p>Přímy z poskytování služeb a výrobků</text:p>
          </table:table-cell>
          <table:table-cell office:value-type="currency" office:value="89000" table:style-name="ce11">
            <text:p>89 000,00 Kč</text:p>
          </table:table-cell>
          <table:table-cell office:value-type="currency" office:value="57600" table:style-name="ce11">
            <text:p>57 600,00 Kč</text:p>
          </table:table-cell>
          <table:table-cell office:value-type="currency" office:value="-31400" table:style-name="ce11">
            <text:p>-31 400,00 Kč</text:p>
          </table:table-cell>
          <table:table-cell office:value-type="currency" office:value="57600" table:formula="of:=SUM([.D14]+[.F14])" table:style-name="ce12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639</text:p>
          </table:table-cell>
          <table:table-cell table:style-name="ce14"/>
          <table:table-cell office:value-type="string" table:style-name="ce17">
            <text:p>Komunální služby a úz.rozvoj</text:p>
          </table:table-cell>
          <table:table-cell office:value-type="currency" office:value="169600" table:style-name="ce18">
            <text:p>169 600,00 Kč</text:p>
          </table:table-cell>
          <table:table-cell office:value-type="currency" office:value="181243" table:style-name="ce18">
            <text:p>181 243,00 Kč</text:p>
          </table:table-cell>
          <table:table-cell office:value-type="currency" office:value="11900" table:style-name="ce18">
            <text:p>11 900,00 Kč</text:p>
          </table:table-cell>
          <table:table-cell office:value-type="currency" office:value="181500" table:formula="of:=SUM([.D15]+[.F15])" table:style-name="ce19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131" table:style-name="ce14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68100" table:style-name="ce11">
            <text:p>68 1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11900" table:style-name="ce11">
            <text:p>11 900,00 Kč</text:p>
          </table:table-cell>
          <table:table-cell office:value-type="currency" office:value="80000" table:formula="of:=SUM([.D16]+[.F16])" table:style-name="ce12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6171</text:p>
          </table:table-cell>
          <table:table-cell table:style-name="ce14"/>
          <table:table-cell office:value-type="string" table:style-name="ce17">
            <text:p>Činnost místní správy</text:p>
          </table:table-cell>
          <table:table-cell office:value-type="currency" office:value="71000" table:style-name="ce18">
            <text:p>71 000,00 Kč</text:p>
          </table:table-cell>
          <table:table-cell office:value-type="currency" office:value="29850" table:style-name="ce18">
            <text:p>29 850,00 Kč</text:p>
          </table:table-cell>
          <table:table-cell office:value-type="currency" office:value="-40700" table:formula="of:=SUM([.F18:.F21])" table:style-name="ce18">
            <text:p>-40 700,00 Kč</text:p>
          </table:table-cell>
          <table:table-cell office:value-type="currency" office:value="30300" table:formula="of:=SUM([.D17]+[.F17])" table:style-name="ce19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26000" table:style-name="ce11">
            <text:p>26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26000" table:style-name="ce11">
            <text:p>-26 000,00 Kč</text:p>
          </table:table-cell>
          <table:table-cell office:value-type="currency" office:value="0" table:formula="of:=SUM([.D18]+[.F18])" table:style-name="ce1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2" table:style-name="ce14">
            <text:p>2112</text:p>
          </table:table-cell>
          <table:table-cell office:value-type="string" table:style-name="ce10">
            <text:p>Příjmy z prodeje zboží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2270" table:style-name="ce11">
            <text:p>2 270,00 Kč</text:p>
          </table:table-cell>
          <table:table-cell office:value-type="currency" office:value="-2700" table:style-name="ce11">
            <text:p>-2 700,00 Kč</text:p>
          </table:table-cell>
          <table:table-cell office:value-type="currency" office:value="2300" table:formula="of:=SUM([.D19]+[.F19])" table:style-name="ce12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310" table:style-name="ce14">
            <text:p>2310</text:p>
          </table:table-cell>
          <table:table-cell office:value-type="string" table:style-name="ce10">
            <text:p>Příjmy z prodeje krát.a drob.dlouh.majetku</text:p>
          </table:table-cell>
          <table:table-cell office:value-type="currency" office:value="1000" table:style-name="ce85">
            <text:p>1 000,00 Kč</text:p>
          </table:table-cell>
          <table:table-cell office:value-type="currency" office:value="0" table:style-name="ce85">
            <text:p>0,00 Kč</text:p>
          </table:table-cell>
          <table:table-cell office:value-type="currency" office:value="-1000" table:style-name="ce85">
            <text:p>-1 000,00 Kč</text:p>
          </table:table-cell>
          <table:table-cell office:value-type="currency" office:value="0" table:formula="of:=SUM([.D20]+[.F20])" table:style-name="ce54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324" table:style-name="ce14">
            <text:p>2324</text:p>
          </table:table-cell>
          <table:table-cell office:value-type="string" table:style-name="ce10">
            <text:p>Přijaté nekap.příspěvky a náhrady</text:p>
          </table:table-cell>
          <table:table-cell office:value-type="currency" office:value="39000" table:style-name="ce11">
            <text:p>39 000,00 Kč</text:p>
          </table:table-cell>
          <table:table-cell office:value-type="currency" office:value="27850" table:style-name="ce11">
            <text:p>27 850,00 Kč</text:p>
          </table:table-cell>
          <table:table-cell office:value-type="currency" office:value="-11000" table:style-name="ce11">
            <text:p>-11 000,00 Kč</text:p>
          </table:table-cell>
          <table:table-cell office:value-type="currency" office:value="28000" table:formula="of:=SUM([.D21]+[.F21])" table:style-name="ce12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6310</text:p>
          </table:table-cell>
          <table:table-cell table:style-name="ce14"/>
          <table:table-cell office:value-type="string" table:style-name="ce17">
            <text:p>Příjmy a výdaje z úvěr.fin.operací</text:p>
          </table:table-cell>
          <table:table-cell office:value-type="currency" office:value="15000" table:style-name="ce18">
            <text:p>15 000,00 Kč</text:p>
          </table:table-cell>
          <table:table-cell office:value-type="currency" office:value="5480" table:style-name="ce18">
            <text:p>5 480,00 Kč</text:p>
          </table:table-cell>
          <table:table-cell office:value-type="currency" office:value="-9500" table:style-name="ce18">
            <text:p>-9 500,00 Kč</text:p>
          </table:table-cell>
          <table:table-cell office:value-type="currency" office:value="5500" table:formula="of:=SUM([.D22]+[.F22])" table:style-name="ce19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41" table:style-name="ce14">
            <text:p>2141</text:p>
          </table:table-cell>
          <table:table-cell office:value-type="string" table:style-name="ce10">
            <text:p>Příjmy z úro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5480" table:style-name="ce11">
            <text:p>5 480,00 Kč</text:p>
          </table:table-cell>
          <table:table-cell office:value-type="currency" office:value="-9500" table:style-name="ce11">
            <text:p>-9 500,00 Kč</text:p>
          </table:table-cell>
          <table:table-cell office:value-type="currency" office:value="5500" table:formula="of:=SUM([.D23]+[.F23])" table:style-name="ce12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27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8">
            <text:p>VÝDAJE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3">
          <table:table-cell office:value-type="string" table:style-name="ce48">
            <text:p>1031</text:p>
          </table:table-cell>
          <table:table-cell table:style-name="ce49"/>
          <table:table-cell office:value-type="string" table:style-name="ce86">
            <text:p>Pěstební činnost</text:p>
          </table:table-cell>
          <table:table-cell office:value-type="currency" office:value="340000" table:style-name="ce87">
            <text:p>340 000,00 Kč</text:p>
          </table:table-cell>
          <table:table-cell office:value-type="currency" office:value="250332" table:style-name="ce88">
            <text:p>250 332,00 Kč</text:p>
          </table:table-cell>
          <table:table-cell office:value-type="currency" office:value="-73600" table:formula="of:=SUM([.F29:.F30])" table:style-name="ce89">
            <text:p>-73 600,00 Kč</text:p>
          </table:table-cell>
          <table:table-cell office:value-type="currency" office:value="266400" table:formula="of:=SUM([.D28]+[.F28])" table:style-name="ce90">
            <text:p>266 4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93950" table:style-name="ce51">
            <text:p>193 950,00 Kč</text:p>
          </table:table-cell>
          <table:table-cell office:value-type="currency" office:value="128700" table:style-name="ce52">
            <text:p>128 700,00 Kč</text:p>
          </table:table-cell>
          <table:table-cell office:value-type="currency" office:value="-62200" table:style-name="ce53">
            <text:p>-62 200,00 Kč</text:p>
          </table:table-cell>
          <table:table-cell office:value-type="currency" office:value="131750" table:formula="of:=SUM([.D29]+[.F29])" table:style-name="ce54">
            <text:p>131 75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71" table:style-name="ce49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14000" table:style-name="ce51">
            <text:p>14 000,00 Kč</text:p>
          </table:table-cell>
          <table:table-cell office:value-type="currency" office:value="2590" table:style-name="ce52">
            <text:p>2 590,00 Kč</text:p>
          </table:table-cell>
          <table:table-cell office:value-type="currency" office:value="-11400" table:style-name="ce53">
            <text:p>-11 400,00 Kč</text:p>
          </table:table-cell>
          <table:table-cell office:value-type="currency" office:value="2600" table:formula="of:=SUM([.D30]+[.F30])" table:style-name="ce54">
            <text:p>2 6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2212</text:p>
          </table:table-cell>
          <table:table-cell table:style-name="ce49"/>
          <table:table-cell office:value-type="string" table:style-name="ce86">
            <text:p>Silnice</text:p>
          </table:table-cell>
          <table:table-cell office:value-type="currency" office:value="200000" table:style-name="ce91">
            <text:p>200 000,00 Kč</text:p>
          </table:table-cell>
          <table:table-cell office:value-type="currency" office:value="0" table:style-name="ce92">
            <text:p>0,00 Kč</text:p>
          </table:table-cell>
          <table:table-cell office:value-type="currency" office:value="-200000" table:style-name="ce93">
            <text:p>-200 000,00 Kč</text:p>
          </table:table-cell>
          <table:table-cell office:value-type="currency" office:value="0" table:formula="of:=SUM([.D31]+[.F31])" table:style-name="ce9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200000" table:style-name="ce51">
            <text:p>20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200000" table:style-name="ce53">
            <text:p>-200 000,00 Kč</text:p>
          </table:table-cell>
          <table:table-cell office:value-type="currency" office:value="0" table:formula="of:=SUM([.D32]+[.F32])" table:style-name="ce12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2219</text:p>
          </table:table-cell>
          <table:table-cell table:style-name="ce49"/>
          <table:table-cell office:value-type="string" table:style-name="ce86">
            <text:p>Ost.zál.pozemních komunikací</text:p>
          </table:table-cell>
          <table:table-cell office:value-type="currency" office:value="500000" table:style-name="ce91">
            <text:p>500 000,00 Kč</text:p>
          </table:table-cell>
          <table:table-cell office:value-type="currency" office:value="33075" table:formula="of:=SUM([.E34:.E39])" table:style-name="ce92">
            <text:p>33 075,00 Kč</text:p>
          </table:table-cell>
          <table:table-cell office:value-type="currency" office:value="-466855" table:formula="of:=SUM([.F34:.F39])" table:style-name="ce93">
            <text:p>-466 855,00 Kč</text:p>
          </table:table-cell>
          <table:table-cell office:value-type="currency" office:value="33145" table:formula="of:=SUM([.D33]+[.F33])" table:style-name="ce94">
            <text:p>33 145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021" table:style-name="ce49">
            <text:p>5021</text:p>
          </table:table-cell>
          <table:table-cell office:value-type="string" table:style-name="ce50">
            <text:p>Ostatní osobní výdaje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style-name="ce53">
            <text:p>-10 000,00 Kč</text:p>
          </table:table-cell>
          <table:table-cell office:value-type="currency" office:value="0" table:formula="of:=SUM([.D34]+[.F34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7" table:style-name="ce49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0" table:style-name="ce51">
            <text:p>0,00 Kč</text:p>
          </table:table-cell>
          <table:table-cell office:value-type="currency" office:value="13395" table:style-name="ce52">
            <text:p>13 395,00 Kč</text:p>
          </table:table-cell>
          <table:table-cell office:value-type="currency" office:value="13395" table:style-name="ce53">
            <text:p>13 395,00 Kč</text:p>
          </table:table-cell>
          <table:table-cell office:value-type="currency" office:value="13395" table:formula="of:=SUM([.D35]+[.F35])" table:style-name="ce54">
            <text:p>13 395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2000" table:style-name="ce51">
            <text:p>12 000,00 Kč</text:p>
          </table:table-cell>
          <table:table-cell office:value-type="currency" office:value="7435" table:style-name="ce52">
            <text:p>7 435,00 Kč</text:p>
          </table:table-cell>
          <table:table-cell office:value-type="currency" office:value="-4550" table:style-name="ce53">
            <text:p>-4 550,00 Kč</text:p>
          </table:table-cell>
          <table:table-cell office:value-type="currency" office:value="7450" table:formula="of:=SUM([.D36]+[.F36])" table:style-name="ce54">
            <text:p>7 45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56" table:style-name="ce49">
            <text:p>5156</text:p>
          </table:table-cell>
          <table:table-cell office:value-type="string" table:style-name="ce50">
            <text:p>Pohonné hmoty a maziva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170" table:style-name="ce52">
            <text:p>170,00 Kč</text:p>
          </table:table-cell>
          <table:table-cell office:value-type="currency" office:value="-4800" table:style-name="ce53">
            <text:p>-4 800,00 Kč</text:p>
          </table:table-cell>
          <table:table-cell office:value-type="currency" office:value="200" table:formula="of:=SUM([.D37]+[.F37])" table:style-name="ce54">
            <text:p>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383000" table:style-name="ce51">
            <text:p>383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383000" table:style-name="ce53">
            <text:p>-383 000,00 Kč</text:p>
          </table:table-cell>
          <table:table-cell office:value-type="currency" office:value="0" table:formula="of:=SUM([.D38]+[.F38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71" table:style-name="ce49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90000" table:style-name="ce51">
            <text:p>90 000,00 Kč</text:p>
          </table:table-cell>
          <table:table-cell office:value-type="currency" office:value="12075" table:style-name="ce52">
            <text:p>12 075,00 Kč</text:p>
          </table:table-cell>
          <table:table-cell office:value-type="currency" office:value="-77900" table:style-name="ce53">
            <text:p>-77 900,00 Kč</text:p>
          </table:table-cell>
          <table:table-cell office:value-type="currency" office:value="12100" table:formula="of:=SUM([.D39]+[.F39])" table:style-name="ce54">
            <text:p>12 1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2310</text:p>
          </table:table-cell>
          <table:table-cell table:style-name="ce49"/>
          <table:table-cell office:value-type="string" table:style-name="ce86">
            <text:p>Pitná voda</text:p>
          </table:table-cell>
          <table:table-cell office:value-type="currency" office:value="100000" table:style-name="ce91">
            <text:p>100 000,00 Kč</text:p>
          </table:table-cell>
          <table:table-cell office:value-type="currency" office:value="4712" table:style-name="ce92">
            <text:p>4 712,00 Kč</text:p>
          </table:table-cell>
          <table:table-cell office:value-type="currency" office:value="-95000" table:formula="of:=SUM([.F41:.F42])" table:style-name="ce93">
            <text:p>-95 000,00 Kč</text:p>
          </table:table-cell>
          <table:table-cell office:value-type="currency" office:value="5000" table:formula="of:=SUM([.D40]+[.F40])" table:style-name="ce94">
            <text:p>5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35000" table:style-name="ce51">
            <text:p>3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35000" table:style-name="ce53">
            <text:p>-35 000,00 Kč</text:p>
          </table:table-cell>
          <table:table-cell office:value-type="currency" office:value="0" table:formula="of:=SUM([.D41]+[.F41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71" table:style-name="ce49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60000" table:style-name="ce51">
            <text:p>6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60000" table:style-name="ce53">
            <text:p>-60 000,00 Kč</text:p>
          </table:table-cell>
          <table:table-cell office:value-type="currency" office:value="0" table:formula="of:=SUM([.D42]+[.F42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2321</text:p>
          </table:table-cell>
          <table:table-cell table:style-name="ce49"/>
          <table:table-cell office:value-type="string" table:style-name="ce86">
            <text:p>Odvád.čišt.odpadních vod a nakládání s kaly</text:p>
          </table:table-cell>
          <table:table-cell office:value-type="currency" office:value="266105" table:style-name="ce91">
            <text:p>266 105,00 Kč</text:p>
          </table:table-cell>
          <table:table-cell office:value-type="currency" office:value="232642" table:style-name="ce92">
            <text:p>232 642,00 Kč</text:p>
          </table:table-cell>
          <table:table-cell office:value-type="currency" office:value="-30000" table:style-name="ce93">
            <text:p>-30 000,00 Kč</text:p>
          </table:table-cell>
          <table:table-cell office:value-type="currency" office:value="236105" table:formula="of:=SUM([.D43]+[.F43])" table:style-name="ce94">
            <text:p>236 105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30000" table:style-name="ce51">
            <text:p>3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30000" table:style-name="ce53">
            <text:p>-30 000,00 Kč</text:p>
          </table:table-cell>
          <table:table-cell office:value-type="currency" office:value="0" table:formula="of:=SUM([.D44]+[.F44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111</text:p>
          </table:table-cell>
          <table:table-cell table:style-name="ce95"/>
          <table:table-cell office:value-type="string" table:style-name="ce86">
            <text:p>Mateřské školy</text:p>
          </table:table-cell>
          <table:table-cell office:value-type="currency" office:value="0" table:style-name="ce91">
            <text:p>0,00 Kč</text:p>
          </table:table-cell>
          <table:table-cell office:value-type="currency" office:value="0" table:style-name="ce92">
            <text:p>0,00 Kč</text:p>
          </table:table-cell>
          <table:table-cell office:value-type="currency" office:value="3000" table:style-name="ce93">
            <text:p>3 000,00 Kč</text:p>
          </table:table-cell>
          <table:table-cell office:value-type="currency" office:value="3000" table:formula="of:=SUM([.D45]+[.F45])" table:style-name="ce94">
            <text:p>3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339" table:style-name="ce49">
            <text:p>5339</text:p>
          </table:table-cell>
          <table:table-cell office:value-type="string" table:style-name="ce50">
            <text:p>Neinv.transf.cizím PO</text:p>
          </table:table-cell>
          <table:table-cell office:value-type="currency" office:value="0" table:style-name="ce51">
            <text:p>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3000" table:style-name="ce53">
            <text:p>3 000,00 Kč</text:p>
          </table:table-cell>
          <table:table-cell office:value-type="currency" office:value="3000" table:formula="of:=SUM([.D46]+[.F46])" table:style-name="ce54">
            <text:p>3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399</text:p>
          </table:table-cell>
          <table:table-cell table:style-name="ce49"/>
          <table:table-cell office:value-type="string" table:style-name="ce17">
            <text:p>Zál.kultury, církví a sděl. prostředků</text:p>
          </table:table-cell>
          <table:table-cell office:value-type="currency" office:value="199000" table:style-name="ce91">
            <text:p>199 000,00 Kč</text:p>
          </table:table-cell>
          <table:table-cell office:value-type="currency" office:value="133300" table:style-name="ce92">
            <text:p>133 300,00 Kč</text:p>
          </table:table-cell>
          <table:table-cell office:value-type="currency" office:value="-54900" table:formula="of:=SUM([.F48:.F52])" table:style-name="ce93">
            <text:p>-54 900,00 Kč</text:p>
          </table:table-cell>
          <table:table-cell office:value-type="currency" office:value="144100" table:formula="of:=SUM([.D47]+[.F47])" table:style-name="ce94">
            <text:p>144 1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8" table:style-name="ce49">
            <text:p>5138</text:p>
          </table:table-cell>
          <table:table-cell office:value-type="string" table:style-name="ce50">
            <text:p>Nákup zboží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5000" table:style-name="ce53">
            <text:p>-5 000,00 Kč</text:p>
          </table:table-cell>
          <table:table-cell office:value-type="currency" office:value="0" table:formula="of:=SUM([.D48]+[.F48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5000" table:style-name="ce53">
            <text:p>-15 000,00 Kč</text:p>
          </table:table-cell>
          <table:table-cell office:value-type="currency" office:value="0" table:formula="of:=SUM([.D49]+[.F49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24000" table:style-name="ce51">
            <text:p>124 000,00 Kč</text:p>
          </table:table-cell>
          <table:table-cell office:value-type="currency" office:value="114100" table:style-name="ce52">
            <text:p>114 100,00 Kč</text:p>
          </table:table-cell>
          <table:table-cell office:value-type="currency" office:value="-9900" table:style-name="ce53">
            <text:p>-9 900,00 Kč</text:p>
          </table:table-cell>
          <table:table-cell office:value-type="currency" office:value="114100" table:formula="of:=SUM([.D50]+[.F50])" table:style-name="ce54">
            <text:p>114 1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339" table:style-name="ce49">
            <text:p>5339</text:p>
          </table:table-cell>
          <table:table-cell office:value-type="string" table:style-name="ce50">
            <text:p>Neinv.transf.cizím PO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style-name="ce53">
            <text:p>-10 000,00 Kč</text:p>
          </table:table-cell>
          <table:table-cell office:value-type="currency" office:value="0" table:formula="of:=SUM([.D51]+[.F51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492" table:style-name="ce49">
            <text:p>5492</text:p>
          </table:table-cell>
          <table:table-cell office:value-type="string" table:style-name="ce50">
            <text:p>Dary obyvatelstvu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5000" table:style-name="ce52">
            <text:p>5 000,00 Kč</text:p>
          </table:table-cell>
          <table:table-cell office:value-type="currency" office:value="-15000" table:style-name="ce53">
            <text:p>-15 000,00 Kč</text:p>
          </table:table-cell>
          <table:table-cell office:value-type="currency" office:value="5000" table:formula="of:=SUM([.D52]+[.F52])" table:style-name="ce54">
            <text:p>5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421</text:p>
          </table:table-cell>
          <table:table-cell table:style-name="ce49"/>
          <table:table-cell office:value-type="string" table:style-name="ce17">
            <text:p>Využití volného času dětí a mládeže</text:p>
          </table:table-cell>
          <table:table-cell office:value-type="currency" office:value="6000" table:style-name="ce51">
            <text:p>6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6000" table:style-name="ce93">
            <text:p>-6 000,00 Kč</text:p>
          </table:table-cell>
          <table:table-cell office:value-type="currency" office:value="0" table:formula="of:=SUM([.D53]+[.F53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492" table:style-name="ce49">
            <text:p>5492</text:p>
          </table:table-cell>
          <table:table-cell office:value-type="string" table:style-name="ce50">
            <text:p>Dary obyvatelstvu</text:p>
          </table:table-cell>
          <table:table-cell office:value-type="currency" office:value="6000" table:style-name="ce51">
            <text:p>6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6000" table:style-name="ce53">
            <text:p>-6 000,00 Kč</text:p>
          </table:table-cell>
          <table:table-cell office:value-type="currency" office:value="0" table:formula="of:=SUM([.D54]+[.F54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631</text:p>
          </table:table-cell>
          <table:table-cell table:style-name="ce49"/>
          <table:table-cell office:value-type="string" table:style-name="ce17">
            <text:p>Veřejné osvětlení</text:p>
          </table:table-cell>
          <table:table-cell office:value-type="currency" office:value="150000" table:style-name="ce91">
            <text:p>150 000,00 Kč</text:p>
          </table:table-cell>
          <table:table-cell office:value-type="currency" office:value="39861" table:style-name="ce92">
            <text:p>39 861,00 Kč</text:p>
          </table:table-cell>
          <table:table-cell office:value-type="currency" office:value="-109500" table:formula="of:=SUM([.F56:.F57])" table:style-name="ce93">
            <text:p>-109 500,00 Kč</text:p>
          </table:table-cell>
          <table:table-cell office:value-type="currency" office:value="40500" table:formula="of:=SUM([.D55]+[.F55])" table:style-name="ce94">
            <text:p>40 5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95000" table:style-name="ce51">
            <text:p>95 000,00 Kč</text:p>
          </table:table-cell>
          <table:table-cell office:value-type="currency" office:value="2720" table:style-name="ce52">
            <text:p>2 720,00 Kč</text:p>
          </table:table-cell>
          <table:table-cell office:value-type="currency" office:value="-92000" table:style-name="ce53">
            <text:p>-92 000,00 Kč</text:p>
          </table:table-cell>
          <table:table-cell office:value-type="currency" office:value="3000" table:formula="of:=SUM([.D56]+[.F56])" table:style-name="ce54">
            <text:p>3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71" table:style-name="ce49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2500" table:style-name="ce52">
            <text:p>2 500,00 Kč</text:p>
          </table:table-cell>
          <table:table-cell office:value-type="currency" office:value="-17500" table:style-name="ce53">
            <text:p>-17 500,00 Kč</text:p>
          </table:table-cell>
          <table:table-cell office:value-type="currency" office:value="2500" table:formula="of:=SUM([.D57]+[.F57])" table:style-name="ce54">
            <text:p>2 5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635</text:p>
          </table:table-cell>
          <table:table-cell table:style-name="ce49"/>
          <table:table-cell office:value-type="string" table:style-name="ce17">
            <text:p>Územní plánování</text:p>
          </table:table-cell>
          <table:table-cell office:value-type="currency" office:value="50000" table:style-name="ce91">
            <text:p>50 000,00 Kč</text:p>
          </table:table-cell>
          <table:table-cell office:value-type="currency" office:value="35500" table:style-name="ce92">
            <text:p>35 500,00 Kč</text:p>
          </table:table-cell>
          <table:table-cell office:value-type="currency" office:value="-19500" table:formula="of:=SUM([.F59:.F60])" table:style-name="ce93">
            <text:p>-19 500,00 Kč</text:p>
          </table:table-cell>
          <table:table-cell office:value-type="currency" office:value="30500" table:formula="of:=SUM([.D58]+[.F58])" table:style-name="ce94">
            <text:p>30 5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20000" table:style-name="ce53">
            <text:p>-20 000,00 Kč</text:p>
          </table:table-cell>
          <table:table-cell office:value-type="currency" office:value="0" table:formula="of:=SUM([.D59]+[.F59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6119" table:style-name="ce49">
            <text:p>6119</text:p>
          </table:table-cell>
          <table:table-cell office:value-type="string" table:style-name="ce50">
            <text:p>Ost.nákup.dlouh.nehmot.majetku</text:p>
          </table:table-cell>
          <table:table-cell office:value-type="currency" office:value="30000" table:style-name="ce51">
            <text:p>30 000,00 Kč</text:p>
          </table:table-cell>
          <table:table-cell office:value-type="currency" office:value="35500" table:style-name="ce52">
            <text:p>35 500,00 Kč</text:p>
          </table:table-cell>
          <table:table-cell office:value-type="currency" office:value="500" table:style-name="ce53">
            <text:p>500,00 Kč</text:p>
          </table:table-cell>
          <table:table-cell office:value-type="currency" office:value="30500" table:formula="of:=SUM([.D60]+[.F60])" table:style-name="ce54">
            <text:p>30 5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639</text:p>
          </table:table-cell>
          <table:table-cell table:style-name="ce49"/>
          <table:table-cell office:value-type="string" table:style-name="ce17">
            <text:p>Komunální služby a územní rozvoj</text:p>
          </table:table-cell>
          <table:table-cell office:value-type="currency" office:value="778000" table:style-name="ce91">
            <text:p>778 000,00 Kč</text:p>
          </table:table-cell>
          <table:table-cell office:value-type="currency" office:value="752900" table:style-name="ce92">
            <text:p>752 900,00 Kč</text:p>
          </table:table-cell>
          <table:table-cell office:value-type="currency" office:value="-25100" table:formula="of:=SUM([.F62:.F63])" table:style-name="ce93">
            <text:p>-25 100,00 Kč</text:p>
          </table:table-cell>
          <table:table-cell office:value-type="currency" office:value="752900" table:formula="of:=SUM([.D61]+[.F61])" table:style-name="ce94">
            <text:p>752 9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6121" table:style-name="ce49">
            <text:p>6121</text:p>
          </table:table-cell>
          <table:table-cell office:value-type="string" table:style-name="ce50">
            <text:p>Budovy, haly, stavby</text:p>
          </table:table-cell>
          <table:table-cell office:value-type="currency" office:value="728000" table:style-name="ce51">
            <text:p>728 000,00 Kč</text:p>
          </table:table-cell>
          <table:table-cell office:value-type="currency" office:value="710700" table:style-name="ce52">
            <text:p>710 700,00 Kč</text:p>
          </table:table-cell>
          <table:table-cell office:value-type="currency" office:value="-17300" table:formula="of:=SUM([.E62]-[.D62])" table:style-name="ce53">
            <text:p>-17 300,00 Kč</text:p>
          </table:table-cell>
          <table:table-cell office:value-type="currency" office:value="710700" table:formula="of:=SUM([.D62]+[.F62])" table:style-name="ce54">
            <text:p>710 7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6130" table:style-name="ce49">
            <text:p>6130</text:p>
          </table:table-cell>
          <table:table-cell office:value-type="string" table:style-name="ce50">
            <text:p>Pozemky</text:p>
          </table:table-cell>
          <table:table-cell office:value-type="currency" office:value="47000" table:style-name="ce51">
            <text:p>47 000,00 Kč</text:p>
          </table:table-cell>
          <table:table-cell office:value-type="currency" office:value="39200" table:style-name="ce52">
            <text:p>39 200,00 Kč</text:p>
          </table:table-cell>
          <table:table-cell office:value-type="currency" office:value="-7800" table:formula="of:=SUM([.E63]-[.D63])" table:style-name="ce53">
            <text:p>-7 800,00 Kč</text:p>
          </table:table-cell>
          <table:table-cell office:value-type="currency" office:value="39200" table:formula="of:=SUM([.D63]+[.F63])" table:style-name="ce54">
            <text:p>39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722</text:p>
          </table:table-cell>
          <table:table-cell table:style-name="ce49"/>
          <table:table-cell office:value-type="string" table:style-name="ce17">
            <text:p>Sběr a odvoz komunálních odpadů</text:p>
          </table:table-cell>
          <table:table-cell office:value-type="currency" office:value="220000" table:style-name="ce91">
            <text:p>220 000,00 Kč</text:p>
          </table:table-cell>
          <table:table-cell office:value-type="currency" office:value="177924" table:style-name="ce92">
            <text:p>177 924,00 Kč</text:p>
          </table:table-cell>
          <table:table-cell office:value-type="currency" office:value="-42000" table:formula="of:=SUM([.F65:.F66])" table:style-name="ce93">
            <text:p>-42 000,00 Kč</text:p>
          </table:table-cell>
          <table:table-cell office:value-type="currency" office:value="178000" table:formula="of:=SUM([.D64]+[.F64])" table:style-name="ce94">
            <text:p>178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7000" table:style-name="ce51">
            <text:p>17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7000" table:formula="of:=SUM([.E65]-[.D65])" table:style-name="ce53">
            <text:p>-17 000,00 Kč</text:p>
          </table:table-cell>
          <table:table-cell office:value-type="currency" office:value="0" table:formula="of:=SUM([.D65]+[.F65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90000" table:style-name="ce51">
            <text:p>190 000,00 Kč</text:p>
          </table:table-cell>
          <table:table-cell office:value-type="currency" office:value="165000" table:style-name="ce52">
            <text:p>165 000,00 Kč</text:p>
          </table:table-cell>
          <table:table-cell office:value-type="currency" office:value="-25000" table:formula="of:=SUM([.E66]-[.D66])" table:style-name="ce53">
            <text:p>-25 000,00 Kč</text:p>
          </table:table-cell>
          <table:table-cell office:value-type="currency" office:value="165000" table:formula="of:=SUM([.D66]+[.F66])" table:style-name="ce54">
            <text:p>165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3745</text:p>
          </table:table-cell>
          <table:table-cell table:style-name="ce49"/>
          <table:table-cell office:value-type="string" table:style-name="ce17">
            <text:p>Péče o vzhled obcí a veřejnou zeleň</text:p>
          </table:table-cell>
          <table:table-cell office:value-type="currency" office:value="200000" table:style-name="ce51">
            <text:p>200 000,00 Kč</text:p>
          </table:table-cell>
          <table:table-cell office:value-type="currency" office:value="60400" table:style-name="ce52">
            <text:p>60 400,00 Kč</text:p>
          </table:table-cell>
          <table:table-cell office:value-type="currency" office:value="-139590" table:formula="of:=SUM([.F68:.F71])" table:style-name="ce93">
            <text:p>-139 590,00 Kč</text:p>
          </table:table-cell>
          <table:table-cell office:value-type="currency" office:value="60410" table:formula="of:=SUM([.D67]+[.F67])" table:style-name="ce54">
            <text:p>60 41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320" table:style-name="ce52">
            <text:p>320,00 Kč</text:p>
          </table:table-cell>
          <table:table-cell office:value-type="currency" office:value="-9680" table:formula="of:=SUM([.E68]-[.D68])" table:style-name="ce53">
            <text:p>-9 680,00 Kč</text:p>
          </table:table-cell>
          <table:table-cell office:value-type="currency" office:value="320" table:formula="of:=SUM([.D68]+[.F68])" table:style-name="ce54">
            <text:p>32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56" table:style-name="ce49">
            <text:p>5156</text:p>
          </table:table-cell>
          <table:table-cell office:value-type="string" table:style-name="ce50">
            <text:p>Pohonné hmoty a maziva</text:p>
          </table:table-cell>
          <table:table-cell office:value-type="currency" office:value="2000" table:style-name="ce51">
            <text:p>2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2000" table:formula="of:=SUM([.E69]-[.D69])" table:style-name="ce53">
            <text:p>-2 000,00 Kč</text:p>
          </table:table-cell>
          <table:table-cell office:value-type="currency" office:value="0" table:formula="of:=SUM([.D69]+[.F69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83000" table:style-name="ce51">
            <text:p>183 000,00 Kč</text:p>
          </table:table-cell>
          <table:table-cell office:value-type="currency" office:value="60090" table:style-name="ce52">
            <text:p>60 090,00 Kč</text:p>
          </table:table-cell>
          <table:table-cell office:value-type="currency" office:value="-122910" table:formula="of:=SUM([.E70]-[.D70])" table:style-name="ce53">
            <text:p>-122 910,00 Kč</text:p>
          </table:table-cell>
          <table:table-cell office:value-type="currency" office:value="60090" table:formula="of:=SUM([.D70]+[.F70])" table:style-name="ce54">
            <text:p>60 09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175" table:style-name="ce49">
            <text:p>5175</text:p>
          </table:table-cell>
          <table:table-cell office:value-type="string" table:style-name="ce50">
            <text:p>Výdaje na pořízení věcí a služeb - pohoštění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5000" table:formula="of:=SUM([.E71]-[.D71])" table:style-name="ce53">
            <text:p>-5 000,00 Kč</text:p>
          </table:table-cell>
          <table:table-cell office:value-type="currency" office:value="0" table:formula="of:=SUM([.D71]+[.F71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5512</text:p>
          </table:table-cell>
          <table:table-cell table:style-name="ce49"/>
          <table:table-cell office:value-type="string" table:style-name="ce17">
            <text:p>Požární ochrana - dobrovolná část</text:p>
          </table:table-cell>
          <table:table-cell office:value-type="currency" office:value="30000" table:style-name="ce91">
            <text:p>30 000,00 Kč</text:p>
          </table:table-cell>
          <table:table-cell office:value-type="currency" office:value="11566" table:style-name="ce92">
            <text:p>11 566,00 Kč</text:p>
          </table:table-cell>
          <table:table-cell office:value-type="currency" office:value="-18250" table:formula="of:=SUM([.F73:.F76])" table:style-name="ce93">
            <text:p>-18 250,00 Kč</text:p>
          </table:table-cell>
          <table:table-cell office:value-type="currency" office:value="11750" table:formula="of:=SUM([.D72]+[.F72])" table:style-name="ce94">
            <text:p>11 750,00 Kč</text:p>
          </table:table-cell>
          <table:table-cell table:style-name="ce27"/>
          <table:table-cell office:value-type="currency" office:value="-18250" table:formula="of:=SUM([.F73:.F76])" table:style-name="ce96">
            <text:p>-18 250,00 Kč</text:p>
          </table:table-cell>
          <table:table-cell table:number-columns-repeated="3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7" table:style-name="ce49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formula="of:=SUM([.E73]-[.D73])" table:style-name="ce53">
            <text:p>-10 000,00 Kč</text:p>
          </table:table-cell>
          <table:table-cell office:value-type="currency" office:value="0" table:formula="of:=SUM([.D73]+[.F73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9" table:style-name="ce49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8500" table:style-name="ce51">
            <text:p>8 5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8500" table:formula="of:=SUM([.E74]-[.D74])" table:style-name="ce53">
            <text:p>-8 500,00 Kč</text:p>
          </table:table-cell>
          <table:table-cell office:value-type="currency" office:value="0" table:formula="of:=SUM([.D74]+[.F74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54" table:style-name="ce49">
            <text:p>5154</text:p>
          </table:table-cell>
          <table:table-cell office:value-type="string" table:style-name="ce50">
            <text:p>Elektrická energie</text:p>
          </table:table-cell>
          <table:table-cell office:value-type="currency" office:value="8000" table:style-name="ce51">
            <text:p>8 000,00 Kč</text:p>
          </table:table-cell>
          <table:table-cell office:value-type="currency" office:value="8830" table:style-name="ce52">
            <text:p>8 830,00 Kč</text:p>
          </table:table-cell>
          <table:table-cell office:value-type="currency" office:value="830" table:formula="of:=SUM([.E75]-[.D75])" table:style-name="ce53">
            <text:p>830,00 Kč</text:p>
          </table:table-cell>
          <table:table-cell office:value-type="currency" office:value="8830" table:formula="of:=SUM([.D75]+[.F75])" table:style-name="ce54">
            <text:p>8 83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56" table:style-name="ce49">
            <text:p>5156</text:p>
          </table:table-cell>
          <table:table-cell office:value-type="string" table:style-name="ce50">
            <text:p>Pohonné hmoty a maziva</text:p>
          </table:table-cell>
          <table:table-cell office:value-type="currency" office:value="1500" table:style-name="ce51">
            <text:p>1 500,00 Kč</text:p>
          </table:table-cell>
          <table:table-cell office:value-type="currency" office:value="920" table:style-name="ce52">
            <text:p>920,00 Kč</text:p>
          </table:table-cell>
          <table:table-cell office:value-type="currency" office:value="-580" table:formula="of:=SUM([.E76]-[.D76])" table:style-name="ce53">
            <text:p>-580,00 Kč</text:p>
          </table:table-cell>
          <table:table-cell office:value-type="currency" office:value="920" table:formula="of:=SUM([.D76]+[.F76])" table:style-name="ce54">
            <text:p>92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6112</text:p>
          </table:table-cell>
          <table:table-cell table:style-name="ce49"/>
          <table:table-cell office:value-type="string" table:style-name="ce17">
            <text:p>Zastupitelstva obcí</text:p>
          </table:table-cell>
          <table:table-cell office:value-type="currency" office:value="400000" table:style-name="ce91">
            <text:p>400 000,00 Kč</text:p>
          </table:table-cell>
          <table:table-cell office:value-type="currency" office:value="385229" table:style-name="ce92">
            <text:p>385 229,00 Kč</text:p>
          </table:table-cell>
          <table:table-cell office:value-type="currency" office:value="-11660" table:formula="of:=SUM([.F78:.F79])" table:style-name="ce93">
            <text:p>-11 660,00 Kč</text:p>
          </table:table-cell>
          <table:table-cell office:value-type="currency" office:value="388340" table:formula="of:=SUM([.D77]+[.F77])" table:style-name="ce94">
            <text:p>388 34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023" table:style-name="ce49">
            <text:p>5023</text:p>
          </table:table-cell>
          <table:table-cell office:value-type="string" table:style-name="ce50">
            <text:p>Odměny členů ZO</text:p>
          </table:table-cell>
          <table:table-cell office:value-type="currency" office:value="340000" table:style-name="ce51">
            <text:p>340 000,00 Kč</text:p>
          </table:table-cell>
          <table:table-cell office:value-type="currency" office:value="341520" table:style-name="ce52">
            <text:p>341 520,00 Kč</text:p>
          </table:table-cell>
          <table:table-cell office:value-type="currency" office:value="1520" table:formula="of:=SUM([.E78]-[.D78])" table:style-name="ce53">
            <text:p>1 520,00 Kč</text:p>
          </table:table-cell>
          <table:table-cell office:value-type="currency" office:value="341520" table:formula="of:=SUM([.D78]+[.F78])" table:style-name="ce54">
            <text:p>341 52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039" table:style-name="ce49">
            <text:p>5039</text:p>
          </table:table-cell>
          <table:table-cell office:value-type="string" table:style-name="ce50">
            <text:p>Ost.pov.poj.plac.zaměstnavatelem</text:p>
          </table:table-cell>
          <table:table-cell office:value-type="currency" office:value="18000" table:style-name="ce51">
            <text:p>18 000,00 Kč</text:p>
          </table:table-cell>
          <table:table-cell office:value-type="currency" office:value="3300" table:style-name="ce52">
            <text:p>3 300,00 Kč</text:p>
          </table:table-cell>
          <table:table-cell office:value-type="currency" office:value="-13180" table:style-name="ce53">
            <text:p>-13 180,00 Kč</text:p>
          </table:table-cell>
          <table:table-cell office:value-type="currency" office:value="4820" table:formula="of:=SUM([.D79]+[.F79])" table:style-name="ce54">
            <text:p>4 82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6171</text:p>
          </table:table-cell>
          <table:table-cell table:style-name="ce49"/>
          <table:table-cell office:value-type="string" table:style-name="ce17">
            <text:p>Činnost místní správy</text:p>
          </table:table-cell>
          <table:table-cell office:value-type="currency" office:value="640000" table:style-name="ce91">
            <text:p>640 000,00 Kč</text:p>
          </table:table-cell>
          <table:table-cell office:value-type="currency" office:value="467500" table:style-name="ce92">
            <text:p>467 500,00 Kč</text:p>
          </table:table-cell>
          <table:table-cell office:value-type="currency" office:value="-166100" table:formula="of:=SUM([.F81:.F97])" table:style-name="ce93">
            <text:p>-166 100,00 Kč</text:p>
          </table:table-cell>
          <table:table-cell office:value-type="currency" office:value="473900" table:formula="of:=SUM([.D80]+[.F80])" table:style-name="ce94">
            <text:p>473 9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6" table:style-name="ce49">
            <text:p>5136</text:p>
          </table:table-cell>
          <table:table-cell office:value-type="string" table:style-name="ce50">
            <text:p>Výdaje na knihy, učební pomůcky a tisk</text:p>
          </table:table-cell>
          <table:table-cell office:value-type="currency" office:value="26200" table:style-name="ce51">
            <text:p>26 200,00 Kč</text:p>
          </table:table-cell>
          <table:table-cell office:value-type="currency" office:value="2200" table:style-name="ce52">
            <text:p>2 200,00 Kč</text:p>
          </table:table-cell>
          <table:table-cell office:value-type="currency" office:value="-24000" table:formula="of:=SUM([.E81]-[.D81])" table:style-name="ce53">
            <text:p>-24 000,00 Kč</text:p>
          </table:table-cell>
          <table:table-cell office:value-type="currency" office:value="2200" table:formula="of:=SUM([.D81]+[.F81])" table:style-name="ce54">
            <text:p>2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7" table:style-name="ce49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35000" table:style-name="ce51">
            <text:p>35 000,00 Kč</text:p>
          </table:table-cell>
          <table:table-cell office:value-type="currency" office:value="10900" table:style-name="ce52">
            <text:p>10 900,00 Kč</text:p>
          </table:table-cell>
          <table:table-cell office:value-type="currency" office:value="-24100" table:formula="of:=SUM([.E82]-[.D82])" table:style-name="ce53">
            <text:p>-24 100,00 Kč</text:p>
          </table:table-cell>
          <table:table-cell office:value-type="currency" office:value="10900" table:formula="of:=SUM([.D82]+[.F82])" table:style-name="ce54">
            <text:p>10 9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38" table:style-name="ce49">
            <text:p>5138</text:p>
          </table:table-cell>
          <table:table-cell office:value-type="string" table:style-name="ce50">
            <text:p>Nákup zboží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8600" table:style-name="ce52">
            <text:p>8 600,00 Kč</text:p>
          </table:table-cell>
          <table:table-cell office:value-type="currency" office:value="-11400" table:formula="of:=SUM([.E83]-[.D83])" table:style-name="ce53">
            <text:p>-11 400,00 Kč</text:p>
          </table:table-cell>
          <table:table-cell office:value-type="currency" office:value="8600" table:formula="of:=SUM([.D83]+[.F83])" table:style-name="ce54">
            <text:p>8 6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54" table:style-name="ce49">
            <text:p>5154</text:p>
          </table:table-cell>
          <table:table-cell office:value-type="string" table:style-name="ce50">
            <text:p>Elektrická energie</text:p>
          </table:table-cell>
          <table:table-cell office:value-type="currency" office:value="70000" table:style-name="ce51">
            <text:p>70 000,00 Kč</text:p>
          </table:table-cell>
          <table:table-cell office:value-type="currency" office:value="55800" table:style-name="ce52">
            <text:p>55 800,00 Kč</text:p>
          </table:table-cell>
          <table:table-cell office:value-type="currency" office:value="-14200" table:formula="of:=SUM([.E84]-[.D84])" table:style-name="ce53">
            <text:p>-14 200,00 Kč</text:p>
          </table:table-cell>
          <table:table-cell office:value-type="currency" office:value="55800" table:formula="of:=SUM([.D84]+[.F84])" table:style-name="ce54">
            <text:p>55 8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2" table:style-name="ce49">
            <text:p>5162</text:p>
          </table:table-cell>
          <table:table-cell office:value-type="string" table:style-name="ce50">
            <text:p>Služby telekomunikací a radiokomunikací</text:p>
          </table:table-cell>
          <table:table-cell office:value-type="currency" office:value="35000" table:style-name="ce51">
            <text:p>35 000,00 Kč</text:p>
          </table:table-cell>
          <table:table-cell office:value-type="currency" office:value="28100" table:style-name="ce52">
            <text:p>28 100,00 Kč</text:p>
          </table:table-cell>
          <table:table-cell office:value-type="currency" office:value="-6900" table:formula="of:=SUM([.E85]-[.D85])" table:style-name="ce53">
            <text:p>-6 900,00 Kč</text:p>
          </table:table-cell>
          <table:table-cell office:value-type="currency" office:value="28100" table:formula="of:=SUM([.D85]+[.F85])" table:style-name="ce54">
            <text:p>28 1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6" table:style-name="ce49">
            <text:p>5166</text:p>
          </table:table-cell>
          <table:table-cell office:value-type="string" table:style-name="ce50">
            <text:p>Výdaje na dodav.pořízení informací</text:p>
          </table:table-cell>
          <table:table-cell office:value-type="currency" office:value="100000" table:style-name="ce51">
            <text:p>100 000,00 Kč</text:p>
          </table:table-cell>
          <table:table-cell office:value-type="currency" office:value="101200" table:style-name="ce52">
            <text:p>101 200,00 Kč</text:p>
          </table:table-cell>
          <table:table-cell office:value-type="currency" office:value="1200" table:formula="of:=SUM([.E86]-[.D86])" table:style-name="ce53">
            <text:p>1 200,00 Kč</text:p>
          </table:table-cell>
          <table:table-cell office:value-type="currency" office:value="101200" table:formula="of:=SUM([.D86]+[.F86])" table:style-name="ce54">
            <text:p>101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7" table:style-name="ce49">
            <text:p>5167</text:p>
          </table:table-cell>
          <table:table-cell office:value-type="string" table:style-name="ce50">
            <text:p>Služby školení a vzdělávání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7700" table:style-name="ce52">
            <text:p>7 700,00 Kč</text:p>
          </table:table-cell>
          <table:table-cell office:value-type="currency" office:value="-7300" table:formula="of:=SUM([.E87]-[.D87])" table:style-name="ce53">
            <text:p>-7 300,00 Kč</text:p>
          </table:table-cell>
          <table:table-cell office:value-type="currency" office:value="7700" table:formula="of:=SUM([.D87]+[.F87])" table:style-name="ce54">
            <text:p>7 7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8" table:style-name="ce49">
            <text:p>5168</text:p>
          </table:table-cell>
          <table:table-cell office:value-type="string" table:style-name="ce50">
            <text:p>Zprac.dat a služby v souvislisti s IT</text:p>
          </table:table-cell>
          <table:table-cell office:value-type="currency" office:value="45000" table:style-name="ce51">
            <text:p>45 000,00 Kč</text:p>
          </table:table-cell>
          <table:table-cell office:value-type="currency" office:value="32000" table:style-name="ce52">
            <text:p>32 000,00 Kč</text:p>
          </table:table-cell>
          <table:table-cell office:value-type="currency" office:value="-13000" table:formula="of:=SUM([.E88]-[.D88])" table:style-name="ce53">
            <text:p>-13 000,00 Kč</text:p>
          </table:table-cell>
          <table:table-cell office:value-type="currency" office:value="32000" table:formula="of:=SUM([.D88]+[.F88])" table:style-name="ce54">
            <text:p>32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69" table:style-name="ce49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10000" table:style-name="ce51">
            <text:p>110 000,00 Kč</text:p>
          </table:table-cell>
          <table:table-cell office:value-type="currency" office:value="100000" table:style-name="ce52">
            <text:p>100 000,00 Kč</text:p>
          </table:table-cell>
          <table:table-cell office:value-type="currency" office:value="-10000" table:formula="of:=SUM([.E89]-[.D89])" table:style-name="ce53">
            <text:p>-10 000,00 Kč</text:p>
          </table:table-cell>
          <table:table-cell office:value-type="currency" office:value="100000" table:formula="of:=SUM([.D89]+[.F89])" table:style-name="ce54">
            <text:p>100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71" table:style-name="ce49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formula="of:=SUM([.E90]-[.D90])" table:style-name="ce53">
            <text:p>-10 000,00 Kč</text:p>
          </table:table-cell>
          <table:table-cell office:value-type="currency" office:value="0" table:formula="of:=SUM([.D90]+[.F90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72" table:style-name="ce49">
            <text:p>5172</text:p>
          </table:table-cell>
          <table:table-cell office:value-type="string" table:style-name="ce50">
            <text:p>Výdaje na nákup počítačových programů</text:p>
          </table:table-cell>
          <table:table-cell office:value-type="currency" office:value="45000" table:style-name="ce51">
            <text:p>45 000,00 Kč</text:p>
          </table:table-cell>
          <table:table-cell office:value-type="currency" office:value="9200" table:style-name="ce52">
            <text:p>9 200,00 Kč</text:p>
          </table:table-cell>
          <table:table-cell office:value-type="currency" office:value="-35800" table:formula="of:=SUM([.E91]-[.D91])" table:style-name="ce53">
            <text:p>-35 800,00 Kč</text:p>
          </table:table-cell>
          <table:table-cell office:value-type="currency" office:value="9200" table:formula="of:=SUM([.D91]+[.F91])" table:style-name="ce54">
            <text:p>9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73" table:style-name="ce49">
            <text:p>5173</text:p>
          </table:table-cell>
          <table:table-cell office:value-type="string" table:style-name="ce50">
            <text:p>Cestovné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12400" table:style-name="ce52">
            <text:p>12 400,00 Kč</text:p>
          </table:table-cell>
          <table:table-cell office:value-type="currency" office:value="-2600" table:formula="of:=SUM([.E92]-[.D92])" table:style-name="ce53">
            <text:p>-2 600,00 Kč</text:p>
          </table:table-cell>
          <table:table-cell office:value-type="currency" office:value="12400" table:formula="of:=SUM([.D92]+[.F92])" table:style-name="ce54">
            <text:p>12 4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175" table:style-name="ce49">
            <text:p>5175</text:p>
          </table:table-cell>
          <table:table-cell office:value-type="string" table:style-name="ce50">
            <text:p>Výdaje na pořízení věcí a služeb - pohoštění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8900" table:style-name="ce52">
            <text:p>8 900,00 Kč</text:p>
          </table:table-cell>
          <table:table-cell office:value-type="currency" office:value="-6100" table:formula="of:=SUM([.E93]-[.D93])" table:style-name="ce53">
            <text:p>-6 100,00 Kč</text:p>
          </table:table-cell>
          <table:table-cell office:value-type="currency" office:value="8900" table:formula="of:=SUM([.D93]+[.F93])" table:style-name="ce54">
            <text:p>8 9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221" table:style-name="ce49">
            <text:p>5221</text:p>
          </table:table-cell>
          <table:table-cell office:value-type="string" table:style-name="ce50">
            <text:p>Neimv.transf.obec.prosp.společnostem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1000" table:style-name="ce52">
            <text:p>1 000,00 Kč</text:p>
          </table:table-cell>
          <table:table-cell office:value-type="currency" office:value="-4000" table:formula="of:=SUM([.E94]-[.D94])" table:style-name="ce53">
            <text:p>-4 000,00 Kč</text:p>
          </table:table-cell>
          <table:table-cell office:value-type="currency" office:value="1000" table:formula="of:=SUM([.D94]+[.F94])" table:style-name="ce54">
            <text:p>1 0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321" table:style-name="ce49">
            <text:p>5321</text:p>
          </table:table-cell>
          <table:table-cell office:value-type="string" table:style-name="ce50">
            <text:p>Neinv.transfery obcím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5000" table:formula="of:=SUM([.E95]-[.D95])" table:style-name="ce53">
            <text:p>-5 000,00 Kč</text:p>
          </table:table-cell>
          <table:table-cell office:value-type="currency" office:value="0" table:formula="of:=SUM([.D95]+[.F95])" table:style-name="ce54">
            <text:p>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329" table:style-name="ce49">
            <text:p>5329</text:p>
          </table:table-cell>
          <table:table-cell office:value-type="string" table:style-name="ce50">
            <text:p>Ost.neinv.transfery veřej.rozp.míst.úrovně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30900" table:style-name="ce52">
            <text:p>30 900,00 Kč</text:p>
          </table:table-cell>
          <table:table-cell office:value-type="currency" office:value="15900" table:formula="of:=SUM([.E96]-[.D96])" table:style-name="ce53">
            <text:p>15 900,00 Kč</text:p>
          </table:table-cell>
          <table:table-cell office:value-type="currency" office:value="30900" table:formula="of:=SUM([.D96]+[.F96])" table:style-name="ce54">
            <text:p>30 9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20"/>
          <table:table-cell office:value-type="float" office:value="5362" table:style-name="ce49">
            <text:p>5362</text:p>
          </table:table-cell>
          <table:table-cell office:value-type="string" table:style-name="ce50">
            <text:p>Platby daní a poplatků státním urozpočtu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1200" table:style-name="ce52">
            <text:p>1 200,00 Kč</text:p>
          </table:table-cell>
          <table:table-cell office:value-type="currency" office:value="-8800" table:formula="of:=SUM([.E97]-[.D97])" table:style-name="ce53">
            <text:p>-8 800,00 Kč</text:p>
          </table:table-cell>
          <table:table-cell office:value-type="currency" office:value="1200" table:formula="of:=SUM([.D97]+[.F97])" table:style-name="ce54">
            <text:p>1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office:value-type="string" table:style-name="ce48">
            <text:p>6399</text:p>
          </table:table-cell>
          <table:table-cell table:style-name="ce49"/>
          <table:table-cell office:value-type="string" table:style-name="ce86">
            <text:p>Ost.finanční operace</text:p>
          </table:table-cell>
          <table:table-cell office:value-type="currency" office:value="300000" table:style-name="ce91">
            <text:p>300 000,00 Kč</text:p>
          </table:table-cell>
          <table:table-cell office:value-type="currency" office:value="245200" table:style-name="ce92">
            <text:p>245 200,00 Kč</text:p>
          </table:table-cell>
          <table:table-cell office:value-type="currency" office:value="-54800" table:formula="of:=SUM([.E98]-[.D98])" table:style-name="ce93">
            <text:p>-54 800,00 Kč</text:p>
          </table:table-cell>
          <table:table-cell office:value-type="currency" office:value="245200" table:formula="of:=SUM([.D98]+[.F98])" table:style-name="ce94">
            <text:p>245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5">
          <table:table-cell table:style-name="ce48"/>
          <table:table-cell office:value-type="float" office:value="5362" table:style-name="ce49">
            <text:p>5362</text:p>
          </table:table-cell>
          <table:table-cell office:value-type="string" table:style-name="ce50">
            <text:p>Platby daní a poplatků státním urozpočtu</text:p>
          </table:table-cell>
          <table:table-cell office:value-type="currency" office:value="300000" table:style-name="ce51">
            <text:p>300 000,00 Kč</text:p>
          </table:table-cell>
          <table:table-cell office:value-type="currency" office:value="245200" table:style-name="ce52">
            <text:p>245 200,00 Kč</text:p>
          </table:table-cell>
          <table:table-cell office:value-type="currency" office:value="-54800" table:formula="of:=SUM([.E99]-[.D99])" table:style-name="ce53">
            <text:p>-54 800,00 Kč</text:p>
          </table:table-cell>
          <table:table-cell office:value-type="currency" office:value="245200" table:formula="of:=SUM([.D99]+[.F99])" table:style-name="ce54">
            <text:p>245 200,00 Kč</text:p>
          </table:table-cell>
          <table:table-cell table:number-columns-repeated="5" table:style-name="ce27"/>
          <table:table-cell table:number-columns-repeated="16372" table:style-name="ce47"/>
        </table:table-row>
        <table:table-row table:style-name="ro3">
          <table:table-cell table:style-name="ce59"/>
          <table:table-cell table:style-name="ce14"/>
          <table:table-cell table:style-name="ce50"/>
          <table:table-cell table:style-name="ce51"/>
          <table:table-cell table:style-name="ce52"/>
          <table:table-cell table:style-name="ce53"/>
          <table:table-cell table:style-name="ce12"/>
          <table:table-cell table:number-columns-repeated="5" table:style-name="ce27"/>
          <table:table-cell table:number-columns-repeated="16372" table:style-name="ce47"/>
        </table:table-row>
        <table:table-row table:style-name="ro10">
          <table:table-cell office:value-type="string" table:number-columns-spanned="3" table:number-rows-spanned="1" table:style-name="ce79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80">
            <text:p>14 780,00 Kč</text:p>
          </table:table-cell>
          <table:covered-table-cell/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81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82">
            <text:p>-1 509 855,00 Kč</text:p>
          </table:table-cell>
          <table:covered-table-cell/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5">
          <table:table-cell table:style-name="ce62"/>
          <table:table-cell office:value-type="string" table:style-name="ce63">
            <text:p>Zpracoval: Hudlík</text:p>
          </table:table-cell>
          <table:table-cell table:style-name="ce64"/>
          <table:table-cell table:style-name="ce65"/>
          <table:table-cell office:value-type="string" table:style-name="ce64">
            <text:p><text:s/>- není třeba schválení ZO</text:p>
          </table:table-cell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5">
          <table:table-cell office:value-type="string" table:style-name="ce66">
            <text:p>Datum: <text:s text:c="8"/>1.2.2016</text:p>
          </table:table-cell>
          <table:table-cell office:value-type="date" office:date-value="2016-06-08T00:00:00" table:style-name="ce67">
            <text:p>8.6.2016</text:p>
          </table:table-cell>
          <table:table-cell table:style-name="ce1"/>
          <table:table-cell table:style-name="ce68"/>
          <table:table-cell office:value-type="string" table:style-name="ce69">
            <text:p><text:s text:c="2"/>- schvaluje ZO</text:p>
          </table:table-cell>
          <table:table-cell table:style-name="ce60"/>
          <table:table-cell table:style-name="ce61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66"/>
          <table:table-cell table:number-columns-repeated="3" table:style-name="ce1"/>
          <table:table-cell table:number-columns-repeated="2" table:style-name="ce60"/>
          <table:table-cell table:style-name="ce61"/>
          <table:table-cell table:number-columns-repeated="16377" table:style-name="ce1"/>
        </table:table-row>
        <table:table-row table:style-name="ro5">
          <table:table-cell table:style-name="ce62"/>
          <table:table-cell table:style-name="ce63"/>
          <table:table-cell table:number-columns-repeated="2" table:style-name="ce1"/>
          <table:table-cell table:number-columns-repeated="2" table:style-name="ce60"/>
          <table:table-cell table:style-name="ce71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3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84">
            <text:p>1 524 635,00 Kč</text:p>
          </table:table-cell>
          <table:covered-table-cell/>
          <table:table-cell table:style-name="ce72"/>
          <table:table-cell table:style-name="ce73"/>
          <table:table-cell table:number-columns-repeated="16377" table:style-name="ce1"/>
        </table:table-row>
        <table:table-row table:style-name="ro5">
          <table:table-cell table:style-name="ce74"/>
          <table:table-cell table:style-name="ce63"/>
          <table:table-cell table:style-name="ce64"/>
          <table:table-cell table:number-columns-repeated="4" table:style-name="ce60"/>
          <table:table-cell table:number-columns-repeated="16377" table:style-name="ce1"/>
        </table:table-row>
        <table:table-row table:number-rows-repeated="2" table:style-name="ro5">
          <table:table-cell table:style-name="ce74"/>
          <table:table-cell table:number-columns-repeated="2" table:style-name="ce1"/>
          <table:table-cell table:number-columns-repeated="4" table:style-name="ce60"/>
          <table:table-cell table:number-columns-repeated="16377" table:style-name="ce1"/>
        </table:table-row>
        <table:table-row table:number-rows-repeated="2" table:style-name="ro5">
          <table:table-cell table:style-name="ce74"/>
          <table:table-cell table:style-name="ce63"/>
          <table:table-cell table:style-name="ce64"/>
          <table:table-cell table:number-columns-repeated="4" table:style-name="ce60"/>
          <table:table-cell table:number-columns-repeated="16377" table:style-name="ce1"/>
        </table:table-row>
        <table:table-row table:number-rows-repeated="58" table:style-name="ro5">
          <table:table-cell table:style-name="ce74"/>
          <table:table-cell table:style-name="ce63"/>
          <table:table-cell table:style-name="ce64"/>
          <table:table-cell table:number-columns-repeated="4" table:style-name="ce60"/>
          <table:table-cell table:number-columns-repeated="16377"/>
        </table:table-row>
        <table:table-row table:style-name="ro5">
          <table:table-cell table:style-name="ce74"/>
          <table:table-cell table:style-name="ce75"/>
          <table:table-cell table:style-name="ce1"/>
          <table:table-cell table:number-columns-repeated="4" table:style-name="ce60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7:11Z</dc:date>
    <meta:print-date>2017-12-30T06:36:47Z</meta:print-date>
  </office:meta>
</office:document-meta>
</file>