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T6" style:parent-style-name="Silné" style:family="text">
      <style:text-properties style:font-name="Verdana" fo:color="#000000" fo:font-size="14pt" style:font-size-asian="14pt" style:font-size-complex="14pt"/>
    </style:style>
    <style:style style:name="P7" style:parent-style-name="Normální" style:family="paragraph">
      <style:paragraph-properties fo:text-align="center" fo:margin-bottom="0in"/>
    </style:style>
    <style:style style:name="T8" style:parent-style-name="Silné" style:family="text">
      <style:text-properties style:font-name="Verdana" fo:color="#D99594" fo:font-size="14pt" style:font-size-asian="14pt" style:font-size-complex="14pt"/>
    </style:style>
    <style:style style:name="P9" style:parent-style-name="Normální" style:family="paragraph">
      <style:paragraph-properties fo:text-align="center" fo:margin-bottom="0in"/>
    </style:style>
    <style:style style:name="P10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Verdana" fo:font-weight="bold" style:font-weight-asian="bold" fo:font-size="3pt" style:font-size-asian="3pt" style:font-size-complex="12pt"/>
    </style:style>
    <style:style style:name="P11" style:parent-style-name="Bezmezer" style:family="paragraph">
      <style:text-properties style:font-name="Verdana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Verdana" fo:font-size="10pt" style:font-size-asian="10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Verdana" fo:font-weight="bold" style:font-weight-asian="bold" fo:font-size="10pt" style:font-size-asian="10pt"/>
    </style:style>
    <style:style style:name="T15" style:parent-style-name="Standardnípísmoodstavce" style:family="text">
      <style:text-properties style:font-name="Verdana" fo:font-size="10pt" style:font-size-asian="10pt"/>
    </style:style>
    <style:style style:name="P16" style:parent-style-name="Bezmezer" style:family="paragraph">
      <style:text-properties style:font-name="Verdana" fo:font-weight="bold" style:font-weight-asian="bold" fo:font-size="11pt" style:font-size-asian="11pt" style:font-size-complex="11pt"/>
    </style:style>
    <style:style style:name="P17" style:parent-style-name="Odstavecseseznamem" style:list-style-name="LFO1" style:family="paragraph">
      <style:paragraph-properties fo:widows="0" fo:orphans="0" fo:text-align="justify" style:vertical-align="auto" fo:margin-bottom="0in" fo:line-height="100%"/>
      <style:text-properties style:font-name="Verdana" fo:font-size="10pt" style:font-size-asian="10pt" fo:hyphenate="true"/>
    </style:style>
    <style:style style:name="P18" style:parent-style-name="Odstavecseseznamem" style:list-style-name="LFO1" style:family="paragraph">
      <style:paragraph-properties fo:widows="0" fo:orphans="0" fo:text-align="justify" style:vertical-align="auto" fo:margin-bottom="0in" fo:line-height="100%"/>
      <style:text-properties style:font-name="Verdana" fo:font-size="10pt" style:font-size-asian="10pt" fo:hyphenate="true"/>
    </style:style>
    <style:style style:name="P19" style:parent-style-name="Odstavecseseznamem" style:list-style-name="LFO1" style:family="paragraph">
      <style:paragraph-properties fo:widows="0" fo:orphans="0" fo:text-align="justify" style:vertical-align="auto" fo:margin-bottom="0in" fo:line-height="100%"/>
      <style:text-properties style:font-name="Verdana" fo:font-size="10pt" style:font-size-asian="10pt" fo:hyphenate="true"/>
    </style:style>
    <style:style style:name="P20" style:parent-style-name="Odstavecseseznamem" style:list-style-name="LFO1" style:family="paragraph">
      <style:paragraph-properties fo:widows="0" fo:orphans="0" fo:border-top="none" fo:border-left="none" fo:border-bottom="0.0104in solid #000000" fo:border-right="none" fo:padding-top="0in" fo:padding-left="0in" fo:padding-bottom="0.1527in" fo:padding-right="0in" style:shadow="none" fo:text-align="justify" style:vertical-align="auto" fo:margin-bottom="0in" fo:line-height="100%"/>
      <style:text-properties style:font-name="Verdana" fo:font-size="10pt" style:font-size-asian="10pt" fo:hyphenate="true"/>
    </style:style>
    <style:style style:name="P21" style:parent-style-name="Normální" style:family="paragraph">
      <style:paragraph-properties fo:margin-bottom="0in"/>
    </style:style>
    <style:style style:name="T22" style:parent-style-name="Silné" style:family="text">
      <style:text-properties style:font-name="Verdana" fo:color="#000000" fo:font-size="10pt" style:font-size-asian="10pt" style:font-size-complex="10pt"/>
    </style:style>
    <style:style style:name="P23" style:parent-style-name="Normální" style:family="paragraph">
      <style:paragraph-properties fo:text-align="justify"/>
      <style:text-properties style:font-name="Verdana" fo:font-size="10pt" style:font-size-asian="10pt"/>
    </style:style>
    <style:style style:name="P24" style:parent-style-name="Normální" style:family="paragraph">
      <style:paragraph-properties fo:margin-bottom="0in"/>
    </style:style>
    <style:style style:name="T25" style:parent-style-name="Silné" style:family="text">
      <style:text-properties style:font-name="Verdana" fo:color="#000000" fo:font-size="10pt" style:font-size-asian="10pt" style:font-size-complex="10pt"/>
    </style:style>
    <style:style style:name="P26" style:parent-style-name="Normální" style:family="paragraph">
      <style:paragraph-properties fo:text-align="justify"/>
      <style:text-properties style:font-name="Verdana" fo:font-size="10pt" style:font-size-asian="10pt"/>
    </style:style>
    <style:style style:name="P27" style:parent-style-name="Normální" style:family="paragraph">
      <style:paragraph-properties fo:text-align="end"/>
      <style:text-properties style:font-name="Verdana" fo:font-weight="bold" style:font-weight-asian="bold" style:font-weight-complex="bold" fo:font-size="10pt" style:font-size-asian="10pt"/>
    </style:style>
    <style:style style:name="P28" style:parent-style-name="Normální" style:family="paragraph">
      <style:paragraph-properties fo:margin-bottom="0in"/>
    </style:style>
    <style:style style:name="T29" style:parent-style-name="Silné" style:family="text">
      <style:text-properties style:font-name="Verdana" fo:color="#000000" fo:font-size="10pt" style:font-size-asian="10pt" style:font-size-complex="10pt"/>
    </style:style>
    <style:style style:name="P30" style:parent-style-name="Normální" style:family="paragraph">
      <style:paragraph-properties fo:text-align="justify"/>
      <style:text-properties style:font-name="Verdana" fo:font-size="10pt" style:font-size-asian="10pt"/>
    </style:style>
    <style:style style:name="P31" style:parent-style-name="Normální" style:family="paragraph">
      <style:paragraph-properties fo:margin-bottom="0in"/>
    </style:style>
    <style:style style:name="T32" style:parent-style-name="Silné" style:family="text">
      <style:text-properties style:font-name="Verdana" fo:color="#000000" fo:font-size="10pt" style:font-size-asian="10pt" style:font-size-complex="10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Verdana" fo:font-size="10pt" style:font-size-asian="10pt"/>
    </style:style>
    <style:style style:name="T35" style:parent-style-name="Standardnípísmoodstavce" style:family="text">
      <style:text-properties style:font-name="Verdana" fo:font-size="10pt" style:font-size-asian="10pt"/>
    </style:style>
    <style:style style:name="T36" style:parent-style-name="Standardnípísmoodstavce" style:family="text">
      <style:text-properties style:font-name="Verdana" fo:font-weight="bold" style:font-weight-asian="bold" fo:font-size="10pt" style:font-size-asian="10pt"/>
    </style:style>
    <style:style style:name="P37" style:parent-style-name="Normální" style:family="paragraph">
      <style:paragraph-properties fo:text-align="end"/>
      <style:text-properties style:font-name="Verdana" fo:font-weight="bold" style:font-weight-asian="bold" fo:font-size="10pt" style:font-size-asian="10pt"/>
    </style:style>
    <style:style style:name="P38" style:parent-style-name="Normální" style:family="paragraph">
      <style:paragraph-properties fo:margin-bottom="0in"/>
    </style:style>
    <style:style style:name="T39" style:parent-style-name="Silné" style:family="text">
      <style:text-properties style:font-name="Verdana" fo:color="#000000" fo:font-size="10pt" style:font-size-asian="10pt" style:font-size-complex="10pt"/>
    </style:style>
    <style:style style:name="P40" style:parent-style-name="Normální" style:family="paragraph">
      <style:paragraph-properties fo:text-align="justify"/>
      <style:text-properties style:font-name="Verdana" fo:font-size="10pt" style:font-size-asian="10pt"/>
    </style:style>
    <style:style style:name="P41" style:parent-style-name="Normální" style:family="paragraph">
      <style:paragraph-properties fo:text-align="end"/>
      <style:text-properties style:font-name="Verdana" fo:font-weight="bold" style:font-weight-asian="bold" fo:font-size="10pt" style:font-size-asian="10pt"/>
    </style:style>
    <style:style style:name="P42" style:parent-style-name="Normální" style:family="paragraph">
      <style:paragraph-properties fo:text-align="end"/>
      <style:text-properties style:font-name="Verdana" fo:font-weight="bold" style:font-weight-asian="bold" fo:font-size="10pt" style:font-size-asian="10pt"/>
    </style:style>
    <style:style style:name="P43" style:parent-style-name="Normální" style:family="paragraph">
      <style:paragraph-properties fo:margin-bottom="0in"/>
    </style:style>
    <style:style style:name="T44" style:parent-style-name="Silné" style:family="text">
      <style:text-properties style:font-name="Verdana" fo:color="#000000" fo:font-size="10pt" style:font-size-asian="10pt" style:font-size-complex="10pt"/>
    </style:style>
    <style:style style:name="P45" style:parent-style-name="Odstavecseseznamem" style:list-style-name="LFO2" style:family="paragraph">
      <style:paragraph-properties fo:text-align="justify"/>
      <style:text-properties style:font-name="Verdana" fo:font-size="10pt" style:font-size-asian="10pt"/>
    </style:style>
    <style:style style:name="P46" style:parent-style-name="Odstavecseseznamem" style:list-style-name="LFO2" style:family="paragraph">
      <style:paragraph-properties fo:text-align="justify"/>
      <style:text-properties style:font-name="Verdana" fo:font-size="10pt" style:font-size-asian="10pt"/>
    </style:style>
    <style:style style:name="P47" style:parent-style-name="Odstavecseseznamem" style:list-style-name="LFO2" style:family="paragraph">
      <style:paragraph-properties fo:text-align="justify"/>
      <style:text-properties style:font-name="Verdana" fo:font-size="10pt" style:font-size-asian="10pt"/>
    </style:style>
    <style:style style:name="P48" style:parent-style-name="Normální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49" style:parent-style-name="Normální" style:family="paragraph">
      <style:paragraph-properties fo:text-align="justify"/>
      <style:text-properties style:font-name="Verdana" fo:font-size="10pt" style:font-size-asian="10pt"/>
    </style:style>
    <style:style style:name="P50" style:parent-style-name="Normální" style:family="paragraph">
      <style:paragraph-properties fo:text-align="end"/>
      <style:text-properties style:font-name="Verdana" fo:font-weight="bold" style:font-weight-asian="bold" fo:font-size="10pt" style:font-size-asian="10pt"/>
    </style:style>
    <style:style style:name="P51" style:parent-style-name="Normální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52" style:parent-style-name="Normální" style:family="paragraph">
      <style:paragraph-properties fo:text-align="justify"/>
      <style:text-properties style:font-name="Verdana" fo:font-size="10pt" style:font-size-asian="10pt"/>
    </style:style>
    <style:style style:name="P53" style:parent-style-name="Normální" style:family="paragraph">
      <style:paragraph-properties fo:text-align="justify"/>
      <style:text-properties style:font-name="Verdana" fo:font-size="10pt" style:font-size-asian="10pt"/>
    </style:style>
    <style:style style:name="P54" style:parent-style-name="Normální" style:family="paragraph">
      <style:paragraph-properties fo:text-align="end"/>
      <style:text-properties style:font-name="Verdana" fo:font-weight="bold" style:font-weight-asian="bold" fo:font-size="10pt" style:font-size-asian="10pt"/>
    </style:style>
    <style:style style:name="P55" style:parent-style-name="Normální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56" style:parent-style-name="Normální" style:family="paragraph">
      <style:paragraph-properties fo:text-align="justify"/>
      <style:text-properties style:font-name="Verdana" fo:font-size="10pt" style:font-size-asian="10pt"/>
    </style:style>
    <style:style style:name="P57" style:parent-style-name="Normální" style:family="paragraph">
      <style:text-properties style:font-name="Verdana" fo:font-size="10pt" style:font-size-asian="10pt"/>
    </style:style>
    <style:style style:name="P58" style:parent-style-name="Normální" style:family="paragraph">
      <style:text-properties style:font-name="Verdana" fo:font-size="10pt" style:font-size-asian="10pt"/>
    </style:style>
    <style:style style:name="P59" style:parent-style-name="Bezmezer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style:font-name="Verdana"/>
    </style:style>
    <style:style style:name="T62" style:parent-style-name="Standardnípísmoodstavce" style:family="text">
      <style:text-properties style:font-name="Verdana"/>
    </style:style>
    <style:style style:name="P63" style:parent-style-name="Normální" style:family="paragraph">
      <style:text-properties style:font-name="Verdana" fo:font-size="10pt" style:font-size-asian="10pt"/>
    </style:style>
    <style:style style:name="P64" style:parent-style-name="Bezmezer" style:family="paragraph">
      <style:text-properties style:font-name="Verdana" fo:font-weight="bold" style:font-weight-asian="bold" fo:font-size="11pt" style:font-size-asian="11pt" style:font-size-complex="11pt"/>
    </style:style>
    <style:style style:name="P65" style:parent-style-name="Normální" style:family="paragraph">
      <style:text-properties style:font-name="Verdana"/>
    </style:style>
    <style:style style:name="P66" style:parent-style-name="Normální" style:family="paragraph">
      <style:text-properties style:font-name="Verdana"/>
    </style:style>
    <style:style style:name="P67" style:parent-style-name="Normální" style:family="paragraph">
      <style:text-properties style:font-name="Verdana"/>
    </style:style>
    <style:style style:name="P68" style:parent-style-name="Normální" style:family="paragraph">
      <style:text-properties style:font-name="Verdana"/>
    </style:style>
    <style:style style:name="P69" style:parent-style-name="Normální" style:family="paragraph">
      <style:text-properties style:font-name="Verdana"/>
    </style:style>
    <style:style style:name="T70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T71" style:parent-style-name="Standardnípísmoodstavce" style:family="text">
      <style:text-properties fo:font-weight="bold" style:font-weight-asian="bold" fo:font-size="11pt" style:font-size-asian="11pt"/>
    </style:style>
    <style:style style:name="T72" style:parent-style-name="Standardnípísmoodstavce" style:family="text">
      <style:text-properties style:font-name="Verdana" fo:font-weight="bold" style:font-weight-asian="bold" fo:font-size="10pt" style:font-size-asian="10pt" style:font-size-complex="11pt"/>
    </style:style>
    <style:style style:name="P73" style:parent-style-name="Normální" style:family="paragraph">
      <style:text-properties style:font-name="Verdana"/>
    </style:style>
    <style:style style:name="T74" style:parent-style-name="Standardnípísmoodstavce" style:family="text">
      <style:text-properties style:font-name="Verdana"/>
    </style:style>
  </office:automatic-styles>
  <office:body>
    <office:text text:use-soft-page-breaks="true">
      <text:p text:style-name="P1"><text:span text:style-name="T6">Zápis ze zasedání zastupitelstva obce Žíšov</text:span></text:p>
      <text:p text:style-name="P7"><text:span text:style-name="T8">číslo 5 /2011</text:span></text:p>
      <text:p text:style-name="P9">konaného dne 12.09.2011<text:s/></text:p>
      <text:p text:style-name="P10"/>
      <text:p text:style-name="P11">Přítomni:<text:s/></text:p>
      <text:p text:style-name="P12">Hudlík Dušan, Ing. Dvořák Jan, Kluzák Jaroslav, Horák Pavel, Maxa Miroslav, Horák Michal,<text:s/>Líkař Bohumír</text:p>
      <text:p text:style-name="P13"><text:span text:style-name="T14">Hosté<text:s/></text:span><text:span text:style-name="T15">: zástupci MO ČRS - p. Ing.Jiří Novák, p. Jan Fiala</text:span></text:p>
      <text:p text:style-name="P16">Program zasedání:</text:p>
      <text:list text:style-name="LFO1" text:continue-numbering="true">
        <text:list-item>
          <text:p text:style-name="P17">Úvod<text:s/></text:p>
        </text:list-item>
        <text:list-item>
          <text:p text:style-name="P18">Pronájem obecních rybníků – posouzení nabídek</text:p>
        </text:list-item>
        <text:list-item>
          <text:p text:style-name="P19">Různé</text:p>
        </text:list-item>
        <text:list-item>
          <text:p text:style-name="P20">Závěr</text:p>
        </text:list-item>
      </text:list>
      <text:p text:style-name="P21"><text:span text:style-name="T22">Ad 1)</text:span></text:p>
      <text:p text:style-name="P23">Úvod - starosta obce přivítal přítomné, konstatoval, že je ZO usnášeníschopné, seznámil je<text:s/>s programem a ověřovateli zápisu byli určeni <text:s/>p.Maxa a p.Kluzák.</text:p>
      <text:p text:style-name="P24"><text:span text:style-name="T25">Usnesení č. 53</text:span></text:p>
      <text:p text:style-name="P26">ZO souhlasí s programem schůze č. 5/2011.<text:s/></text:p>
      <text:p text:style-name="P27">( 7–0–0 )</text:p>
      <text:p text:style-name="P28"><text:span text:style-name="T29">Ad 2)</text:span></text:p>
      <text:p text:style-name="P30">ZO projednalo nabídky na pronájem obecních rybníků, které byly doručeny tři. Od p.Milana Píchy, od p. Bohumíra Líkaře<text:s/>a od MO ČRS Veselí nad Lužnicí. Všechny nabídky byly doručeny v termínu určeném zveřejněným záměrem, jen nabídka MO ČRS byla doručena až po schůzi výboru MO ČRS, tedy 6.9.2011. Starosta obce navrhl, aby i přes nedodržení termínu, tato nabídka byla přijata<text:s/>k posouzení. Poté bylo posouzeno splnění doložení požadovaných dokumentů dle záměru a pro nedodržení podmínek určených ve zveřejněném záměru, byla z dalšího posuzování vyloučena nabídka p.Líkaře. Poté ZO přikročilo k porovnání nabídek z hlediska nabídnuté<text:s/>ceny. MO ČRS Veselí nad Lužnicí nabídl <text:s/>15.001,-Kč/rok, při nájmu minimálně na pět let s tím, že údržba rybníků bude probíhat obdobně jako v minulých letech. P.Milan Pícha nabídl 75.000,-Kč v případě zaplacení nájmu předem na pět let, nebo 16.000,-Kč/rok<text:s/>v případě ročních splátek nájemného. V obou případech ještě přidá 200kg vánočních ryb pro občany, případně zajistí dodávku ryb na občerstvení. Rybníky bude udržovat v domluveném technickém stavu.</text:p>
      <text:p text:style-name="P31"><text:span text:style-name="T32">Usnesení č . 54</text:span></text:p>
      <text:p text:style-name="P33"><text:span text:style-name="T34">ZO souhlasí se zařazením nabídky od MO ČRS<text:s/></text:span><text:span text:style-name="T35">do posuzování i přes nedodržení termínu.</text:span><text:span text:style-name="T36"><text:s/></text:span></text:p>
      <text:p text:style-name="P37"><text:s/>( 7-0-0 )</text:p>
      <text:p text:style-name="P38"><text:span text:style-name="T39">Usnesení č . 55</text:span></text:p>
      <text:p text:style-name="P40">ZO souhlasí s uzavřením nájemní smlouvy na pronájem obecních rybníků p.č.3070 (Hořejší) a p.č. 3054 (Dolní), na dobu neurčitou, p.Milanu Píchovi, Blatské sídl.568/I, 391 81 Veselí nad Lužnicí, IČO 45000069, za cenu 16000,-Kč a 200kg vánočních ryb ročně.<text:s/></text:p>
      <text:p text:style-name="P41"><text:s/>( 4-3-0 )</text:p>
      <text:p text:style-name="P42"/>
      <text:p text:style-name="P43"><text:span text:style-name="T44">Ad 3)Různé</text:span></text:p>
      <text:list text:style-name="LFO2" text:continue-numbering="true">
        <text:list-item>
          <text:list>
            <text:list-item>
              <text:p text:style-name="P45">Starosta obce informoval ZO o výsledku výběrového řízení na akci „Zatrubnění kanalizační stoky a vodovodní propojení v obci Žíšov“. Z pěti oslovených firem, kterým<text:s/><text:soft-page-break/>byla zaslána zadávací dokumentace(podmínky pro účast ve výběrovém řízení), jen dvě všechny podmínky splnily a to firma Chališ spol s r.o., kpt.Jaroše <text:s/>Tábor s nabídkovou cenou 1.007.886,-Kč vč.DPH a firma Leyrer+Graf, stavební společnost s r.o. Jivno 43, PSČ 373 71 Rudolfov s nabídkovou cenou 955.954,-Kč vč.DPH. Smlouva o dílo bude tedy na základě výsledku výběrového řízení uzavřena s firmou Leyrer+Graf, stavební společnost s r.o.</text:p>
            </text:list-item>
            <text:list-item>
              <text:p text:style-name="P46">ZO projednalo rozpočtovou změnu č.2 navrženou účetní obce. Touto rozpočtovou změnou, která je přílohou zápisu se rozpočtované příjmy zvyšují o 31.983,-Kč, rozpočtové výdaje se zvyšují o 173.348,-Kč</text:p>
            </text:list-item>
            <text:list-item>
              <text:p text:style-name="P47">Starosta obce seznámil ZO s dopisem MO ČRS Veselí nad Lužnicí, kterým ČRS oznamuje ZO, že bere na vědomí usnesení č.21 o ukončení nájemních smluv ne obecní rybníky k 31.12.2011</text:p>
            </text:list-item>
          </text:list>
        </text:list-item>
      </text:list>
      <text:p text:style-name="P48">Usnesení č. 56</text:p>
      <text:p text:style-name="P49">ZO bere na vědomí výsledek výběrového řízení na akci „Zatrubnění kanalizační stoky a vodovodní propojení v obci Žíšov“ a souhlasí s uzavřením smlouvy o dílo s firmou Leyrer+Graf, stavební společnost s r.o. Jivno 43, PSČ 373 71 Rudolfov.</text:p>
      <text:p text:style-name="P50">( 7-0-0 )</text:p>
      <text:p text:style-name="P51">Usnesení č. 57</text:p>
      <text:p text:style-name="P52">ZO souhlasí s rozpočtovou změnou č.2, kterou se rozpočtové příjmy zvyšují o 31.983,-Kč, rozpočtové výdaje se zvyšují o 173.348,-Kč.</text:p>
      <text:p text:style-name="P53"/>
      <text:p text:style-name="P54">( 7-0-0 )</text:p>
      <text:p text:style-name="P55">Ad 4)</text:p>
      <text:p text:style-name="P56">Starosta obce poděkoval přítomným za účast a<text:s/>schůzi ZO ukončil.</text:p>
      <text:p text:style-name="P57"/>
      <text:p text:style-name="P58"/>
      <text:p text:style-name="P59">Starosta obce :</text:p>
      <text:p text:style-name="P60"><text:span text:style-name="T61"><text:s text:c="110"/>Dušan Hudlík <text:s text:c="88"/></text:span><text:span text:style-name="T62"><text:s text:c="79"/></text:span></text:p>
      <text:p text:style-name="P63"/>
      <text:p text:style-name="P64">Ověřovatelé zápisu: <text:s/></text:p>
      <text:p text:style-name="P65"/>
      <text:p text:style-name="P66"/>
      <text:p text:style-name="P67"/>
      <text:p text:style-name="P68"><text:s/></text:p>
      <text:p text:style-name="P69"/>
      <text:p text:style-name="Bezmezer"><text:span text:style-name="T70">Na úřední desce a<text:s/></text:span><text:a xlink:href="http://www.zisov.cz" office:target-frame-name="_top" xlink:show="replace"><text:span text:style-name="T71">www.zisov.cz</text:span></text:a><text:span text:style-name="T72"><text:s/>:</text:span></text:p>
      <text:p text:style-name="P73">Vyvěšeno: <text:s/>22.září 2011</text:p>
      <text:soft-page-break/>
      <text:p text:style-name="Normální"><text:span text:style-name="T74">Sejmuto: <text:s text:c="3"/>6.října 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Bezmezer" style:display-name="Bez mezer" style:family="paragraph">
      <style:paragraph-properties fo:widows="0" fo:orphans="0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true"/>
    </style:style>
    <style:style style:name="Zápatí" style:display-name="Zápatí" style:family="paragraph" style:parent-style-name="Normální">
      <style:paragraph-properties fo:widows="0" fo:orphans="0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tru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Verdana" fo:font-size="8pt" style:font-size-asian="8pt" style:font-size-complex="8pt"/>
    </style:style>
    <style:style style:name="T4" style:parent-style-name="Standardnípísmoodstavce" style:family="text">
      <style:text-properties style:font-name="Verdana" fo:font-size="8pt" style:font-size-asian="8pt" style:font-size-complex="8pt"/>
    </style:style>
    <style:style style:name="T5" style:parent-style-name="Standardnípísmoodstavce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Zasedání ZO 12.09.2011<text:s/></text:span><text:span text:style-name="T4"><text:tab/>Stránka<text:s/></text:span><text:span text:style-name="T5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šan Hudlík, starosta obce Žíšov</meta:initial-creator>
    <dc:creator>Dušan Hudlík, starosta obce Žíšov</dc:creator>
    <meta:creation-date>2011-12-18T10:45:00Z</meta:creation-date>
    <dc:date>2011-12-18T10:45:00Z</dc:date>
    <meta:template xlink:href="Normal" xlink:type="simple"/>
    <meta:editing-cycles>2</meta:editing-cycles>
    <meta:editing-duration>PT0S</meta:editing-duration>
    <meta:document-statistic meta:page-count="3" meta:paragraph-count="7" meta:word-count="577" meta:character-count="3976" meta:row-count="28" meta:non-whitespace-character-count="3406"/>
  </office:meta>
</office:document-meta>
</file>